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216</text:p>
      <text:p text:style-name="ifm_p_font.roman_mt.3.76mm_ifm">Vragen van de leden <text:span text:style-name="ifm_span_font.bold_ifm">Lodders</text:span> en <text:span text:style-name="ifm_span_font.bold_ifm">Van Haga</text:span> (beiden VVD) aan de ministers voor Buitenlandse Handel en Ontwikkelingssamenwerking en van Landbouw, Natuur en Voedselkwaliteit over <text:span text:style-name="ifm_span_font.italic_ifm">het bericht «Malmström – Finalizing Mercosur deal is «priority number one»»</text:span> (ingezonden 14 juni 2019).</text:p>
      <text:p text:style-name="ifm_p_mt.3.76mm_ifm">Vraag 1</text:p>
      <text:p text:style-name="ifm_p_ifm">Kunt u zich het verzoek van het lid Lodders (VVD) herinneren tijdens het algemeen overleg ter voorbereiding op de Landbouw- en Visserijraad van 18 juni (AO Landbouw- en Visserijraad van 12 juni 2019) over de stand van zaken van de Mercosur-onderhandelingen?</text:p>
      <text:p text:style-name="ifm_p_mt.3.76mm_ifm">Vraag 2</text:p>
      <text:p text:style-name="ifm_p_ifm">Wanneer kan de Kamer deze brief met de stand van zaken verwachten?</text:p>
      <text:p text:style-name="ifm_p_mt.3.76mm_ifm">Vraag 3</text:p>
      <text:p text:style-name="ifm_p_ifm">Wordt de inbreng van de Kamer, meegegeven in onder meer Kamervragen van de leden Lodders en Van Haga (documentnummer 2019D22303) waarin zij hun zorg hebben geuit over het feit dat Nederlandse boeren en tuinders geconfronteerd worden met steeds strengere regels en over producten uit die landen die in de Nederlandse schappen terecht komen die onder veel minder strenge voorwaarden zijn geproduceerd en waar chemicaliën aan te pas zijn gekomen die allang in Nederland en in de Europese Unie (EU) verboden zijn, meegenomen in de onderhandelingen? Zo ja, op welke manier? Zo nee, waarom niet?</text:p>
      <text:p text:style-name="ifm_p_mt.3.76mm_ifm">Vraag 4</text:p>
      <text:p text:style-name="ifm_p_ifm">Kunt u ingaan op de «regels van oorsprong» die tijdens de onderhandelingen van 11 tot en met 15 maart 2019 aan bod zijn gekomen? Op welke landbouwproducten wordt gedoeld? Om welke productspecifieke voorschriften in de machine- en chemische sector gaat het?</text:p>
      <text:p text:style-name="ifm_p_mt.3.76mm_ifm">Vraag 5</text:p>
      <text:p text:style-name="ifm_p_ifm">Vanwaar de urgentie bij de Europese Commissie om nog in de maand juni het Mercosur verdrag te sluiten? Is de urgentie aan Europese zijde verstandig voor de Europese onderhandelingspositie?</text:p>
      <text:p text:style-name="ifm_p_mt.3.76mm_ifm">Vraag 6</text:p>
      <text:p text:style-name="ifm_p_ifm">Hoe hebben uw ambtsgenoten gereageerd op de uitspraken van Eurocommissaris Malmström over de urgentie van een snel akkoord en eventuele concessies op het gebied van landbouw en landbouwproducten?</text:p>
      <text:p text:style-name="ifm_p_mt.3.76mm_ifm">Vraag 7</text:p>
      <text:p text:style-name="ifm_p_ifm">Welke concessies op het gebied van landbouw en landbouwproducten liggen op dit moment op tafel en hoe verhouden deze zich tot de opbrengsten van het verdrag voor de EU?</text:p>
      <text:p text:style-name="ifm_p_mt.3.76mm_ifm">Vraag 8</text:p>
      <text:p text:style-name="ifm_p_ifm">Wat betekenen de eventuele concessies voor Nederland en in het bijzonder de Nederlandse landbouwbelangen? Zijn de gevolgen van eventuele concessies in het meest verregaande geval proportioneel ten opzichte van de te verwachten meerwaarde van het verdrag voor Nederland?</text:p>
      <text:p text:style-name="ifm_p_mt.3.76mm_ifm">Vraag 9</text:p>
      <text:p text:style-name="ifm_p_ifm">Welke voordelen van dit verdrag maken concessies op het vlak van de landbouw proporti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lmström – Finalizing Mercosur deal is ‘priority number one’’</dc:title>
    <meta:user-defined meta:name="OVERHEIDop.ParlID/DC.identifier">kv-tk-2019Z12216</meta:user-defined>
    <meta:user-defined meta:name="OVERHEIDop.vraagnummer">2019Z12216</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W.J.H. Lodders</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Het bericht ‘Malmström – Finalizing Mercosur deal is ‘priority number one’’</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Organisatie en beleid</meta:user-defined>
    <meta:user-defined meta:name="OVERHEIDop.versieInformatie"/>
  </office:meta>
</office:document-meta>
</file>