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2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215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achtergehouden informatie van mogelijke fouten met examens</text:span> (ingezonden 14 juni 2019).</text:p>
      <text:p text:style-name="ifm_p_mt.3.76mm_ifm">Vraag 1</text:p>
      <text:p text:style-name="ifm_p_ifm">Bent u bekend met het bericht Calvijn College verprutst examens?<text:note text:id="ID-2019Z12215-d37e46" text:note-class="footnote"><text:note-citation text:label="1 ">1</text:note-citation><text:note-body><text:p text:style-name="ifm_p_font.normal_size.6.93pt_mt..5mm_indent.-0.1161in_mleft.0.1161in_ifm">https://www.telegraaf.nl/nieuws/1517281541/calvijn-college-verprutst-examens?utm_source=twitter&amp;utm_medium=social&amp;utm_campaign=seeding-telegraaf</text:p></text:note-body></text:note></text:p>
      <text:p text:style-name="ifm_p_mt.3.76mm_ifm">Vraag 2</text:p>
      <text:p text:style-name="ifm_p_ifm">Heeft de Inspectie van het Onderwijs u reeds op de hoogte gesteld van de onrust op het Calvijn College?</text:p>
      <text:p text:style-name="ifm_p_mt.3.76mm_ifm">Vraag 3</text:p>
      <text:p text:style-name="ifm_p_ifm">Bent u reeds in contact met het betreffende College, ouders en leerlingen? Zo nee, bent u bereid dit op korte termijn te doen?</text:p>
      <text:p text:style-name="ifm_p_mt.3.76mm_ifm">Vraag 4</text:p>
      <text:p text:style-name="ifm_p_ifm">Deelt u de mening dat dergelijke informatie onder geen enkele voorwaarden achtergehouden mag worden voor ouders en leerlingen?</text:p>
      <text:p text:style-name="ifm_p_mt.3.76mm_ifm">Vraag 5</text:p>
      <text:p text:style-name="ifm_p_ifm">Bent u bereid zich ervoor in te spannen dat de leerlingen en ouders voor het weekend duidelijkheid krijgen en deze vragen voor het weekend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chtergehouden informatie van mogelijke fouten met examens</dc:title>
    <meta:user-defined meta:name="OVERHEIDop.ParlID/DC.identifier">kv-tk-2019Z12215</meta:user-defined>
    <meta:user-defined meta:name="OVERHEIDop.vraagnummer">2019Z122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htergehouden informatie van mogelijke fouten met examens</meta:user-defined>
    <meta:user-defined meta:name="DCTERMS.W3CDTF/DCTERMS.available">2019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