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2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214</text:p>
      <text:p text:style-name="ifm_p_font.roman_mt.3.76mm_ifm">Vragen van de leden <text:span text:style-name="ifm_span_font.bold_ifm">Agema</text:span> en <text:span text:style-name="ifm_span_font.bold_ifm">Graus</text:span> (PVV) aan de Staatssecretaris van Volksgezondheid, Welzijn en Sport en de ministers voor Medische Zorg en van Landbouw, Natuur en Voedselkwaliteit over <text:span text:style-name="ifm_span_font.italic_ifm">het bericht dat een zeer gevaarlijke reuzenteek aangetroffen is nabij Nederland</text:span> (ingezonden 14 juni 2019).</text:p>
      <text:p text:style-name="ifm_p_mt.3.76mm_ifm">Vraag 1</text:p>
      <text:p text:style-name="ifm_p_ifm">Bent u bekend met het artikel «Gevaarlijke reuzenteek aangetroffen vlakbij Nederlandse grens»?<text:note text:id="ID-2019Z12214-d37e59" text:note-class="footnote"><text:note-citation text:label="1 ">1</text:note-citation><text:note-body><text:p text:style-name="ifm_p_font.normal_size.6.93pt_mt..5mm_indent.-0.1161in_mleft.0.1161in_ifm">Telegraaf, 13 juni 2019; https://www.telegraaf.nl/nieuws/1325507726/gevaarlijke-reuzenteek-aangetroffen-vlakbij-nederlandse-grens</text:p></text:note-body></text:note></text:p>
      <text:p text:style-name="ifm_p_mt.3.76mm_ifm">Vraag 2</text:p>
      <text:p text:style-name="ifm_p_ifm">Wat is uw reactie op het bericht dat deze hyalomma-teek het Krim-Congo-virus bij zich draagt dat een ernstig ziektebeeld kent waarbij een sterfte wordt gezien van 30 tot 50%?</text:p>
      <text:p text:style-name="ifm_p_mt.3.76mm_ifm">Vraag 3</text:p>
      <text:p text:style-name="ifm_p_ifm">Klopt het dat het Krim-Congo-virus ook van mens op mens en van dier op dier overdraagbaar is? Zo ja, wat is uw reactie hierop?</text:p>
      <text:p text:style-name="ifm_p_mt.3.76mm_ifm">Vraag 4</text:p>
      <text:p text:style-name="ifm_p_ifm">Welk gevaar dreigt voor de mensen in ons land? Voor de landbouwhuisdieren in ons land? Voor de grote en kleine dieren die in onze bossen wonen?</text:p>
      <text:p text:style-name="ifm_p_mt.3.76mm_ifm">Vraag 5</text:p>
      <text:p text:style-name="ifm_p_ifm">Hoe gaat u er zorg voor dragen dat de inwoners van Nederland over deze teek, de gevaren van de beet alsmede wat te doen, geïnformeerd worden?</text:p>
      <text:p text:style-name="ifm_p_mt.3.76mm_ifm">Vraag 6</text:p>
      <text:p text:style-name="ifm_p_ifm">Staat u er voor open om een tekenlijn in het leven te roepen waar mensen met hun vragen terecht kunnen?</text:p>
      <text:p text:style-name="ifm_p_mt.3.76mm_ifm">Vraag 7</text:p>
      <text:p text:style-name="ifm_p_ifm">Voor welke groepen mensen is een beet van deze teek het meest gevaarlijk?</text:p>
      <text:p text:style-name="ifm_p_mt.3.76mm_ifm">Vraag 8</text:p>
      <text:p text:style-name="ifm_p_ifm">Wat gaat u doen om de (verdere) verspreiding van de gevaarlijke reuzenteek tegen te gaan?</text:p>
      <text:p text:style-name="ifm_p_mt.3.76mm_ifm">Vraag 9</text:p>
      <text:p text:style-name="ifm_p_ifm">Heeft deze teek – evenals de reguliere teek – natuurlijke vijanden in de zin van andere insecten, schimmels of anderszins die ingezet zouden kunnen worden voor de bestrijding?</text:p>
      <text:p text:style-name="ifm_p_mt.3.76mm_ifm">Vraag 10</text:p>
      <text:p text:style-name="ifm_p_ifm">Deelt u de mening dat de hyalomma-teek als een groot gezondheidsrisico aangemerkt dient te worden?</text:p>
      <text:p text:style-name="ifm_p_mt.3.76mm_ifm">Vraag 11</text:p>
      <text:p text:style-name="ifm_p_ifm">Wordt er onderzoek gedaan naar de bestrijding van teken en hyalomma-teken? Ook in ons land? Zo ja, zijn er vorderingen te melden in de zin van bijvoorbeeld op handen zijnde vaccins?</text:p>
      <text:p text:style-name="ifm_p_mt.3.76mm_ifm">Vraag 12</text:p>
      <text:p text:style-name="ifm_p_ifm">Is onze gezondheidszorg en onze ziekenhuiszorg toegerust op de behandeling van mensen met het Krim-Congo-virus? Zo ja, hoe? Ook als het veel gevallen betreft?</text:p>
      <text:p text:style-name="ifm_p_mt.3.76mm_ifm">Vraag 13</text:p>
      <text:p text:style-name="ifm_p_ifm">Zijn veehouders toegerust op het herkennen van het Krim-Congo-virus bij hun dieren? Hoe gaat u voorkomen dat het virus zich gaat verspreiden onder landbouwhuisdieren?</text:p>
      <text:p text:style-name="ifm_p_mt.3.76mm_ifm">Vraag 14</text:p>
      <text:p text:style-name="ifm_p_ifm">Hoe krijgt u zieke grote en kleine dieren in het bos in beeld en hoe kunnen zij behandeld worden?</text:p>
      <text:p text:style-name="ifm_p_mt.3.76mm_ifm">Vraag 15</text:p>
      <text:p text:style-name="ifm_p_ifm">Herinnert u zich dat u eerder tijdens een debat over preventie een tekenaanpak heeft toegezegd? Wanneer kan de Kamer die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zeer gevaarlijke reuzenteek aangetroffen is nabij Nederland</dc:title>
    <meta:user-defined meta:name="OVERHEIDop.ParlID/DC.identifier">kv-tk-2019Z12214</meta:user-defined>
    <meta:user-defined meta:name="OVERHEIDop.vraagnummer">2019Z122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M. Agema</meta:user-defined>
    <meta:user-defined meta:name="OVERHEIDop.vergaderjaar">2018-2019</meta:user-defined>
    <meta:user-defined meta:name="DCTERMS.W3CDTF/OVERHEIDop.datumIndiening">2019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zeer gevaarlijke reuzenteek aangetroffen is nabij Nederland</meta:user-defined>
    <meta:user-defined meta:name="DCTERMS.W3CDTF/DCTERMS.available">2019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