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2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213</text:p>
      <text:p text:style-name="ifm_p_font.roman_mt.3.76mm_ifm">Vragen van het lid <text:span text:style-name="ifm_span_font.bold_ifm">Kops</text:span> (PVV) aan de Minister van Economische Zaken en Klimaat over <text:span text:style-name="ifm_span_font.italic_ifm">drijvende zonnepanelen</text:span> (ingezonden 14 juni 2019).</text:p>
      <text:p text:style-name="ifm_p_mt.3.76mm_ifm">Vraag 1</text:p>
      <text:p text:style-name="ifm_p_ifm">Bent u bekend met de berichten «Zon op Water wil honderdduizenden zonnepanelen op open water»<text:note text:id="n1" text:note-class="footnote"><text:note-citation text:label="1 ">1</text:note-citation><text:note-body><text:p text:style-name="ifm_p_font.normal_size.6.93pt_mt..5mm_indent.-0.1161in_mleft.0.1161in_ifm">https://www.trouw.nl/groen/groots-plan-voor-drijvende-zonneparken-verontrust-natuurorganisaties~ae0670ae/</text:p></text:note-body></text:note>  en «Liander wil rem op zonneparken vanwege tekort aan capaciteit»?<text:note text:id="ID-2019Z12213-d37e59" text:note-class="footnote"><text:note-citation text:label="2 ">2</text:note-citation><text:note-body><text:p text:style-name="ifm_p_font.normal_size.6.93pt_mt..5mm_indent.-0.1161in_mleft.0.1161in_ifm">https://fd.nl/ondernemen/1304620/liander-wil-rem-op-zonneparken-vanwege-tekort-aan-capaciteit</text:p></text:note-body></text:note></text:p>
      <text:p text:style-name="ifm_p_mt.3.76mm_ifm">Vraag 2</text:p>
      <text:p text:style-name="ifm_p_ifm">Hoe reageert u op het absurde plan van het Nationaal Consortium Zon op Water voor honderdduizenden drijvende zonnepanelen op open wateren? Deelt u de mening dat de klimaatwaanzin met de dag krankzinniger wordt?</text:p>
      <text:p text:style-name="ifm_p_mt.3.76mm_ifm">Vraag 3</text:p>
      <text:p text:style-name="ifm_p_ifm">Wat moet dit plan gaan kosten? Hoeveel subsidie zal hiermee gemoeid zijn?</text:p>
      <text:p text:style-name="ifm_p_mt.3.76mm_ifm">Vraag 4</text:p>
      <text:p text:style-name="ifm_p_ifm">In hoeveel procent van het totale Nederlandse energieverbruik moeten deze drijvende zonnepanelen gaan voorzien?</text:p>
      <text:p text:style-name="ifm_p_mt.3.76mm_ifm">Vraag 5</text:p>
      <text:p text:style-name="ifm_p_ifm">Hoe reageert u op de stelling van de Vogelbescherming dat deze zonnepanelen mogelijk schadelijk kunnen zijn voor dier en natuur? Deelt u de mening dat de klimaatgekte meer kapot maakt dan je lief is?</text:p>
      <text:p text:style-name="ifm_p_mt.3.76mm_ifm">Vraag 6</text:p>
      <text:p text:style-name="ifm_p_ifm">Bent u ertoe bereid dit plan direct een halt toe te roepen en door de shredder te halen?</text:p>
      <text:p text:style-name="ifm_p_mt.3.76mm_ifm">Vraag 7</text:p>
      <text:p text:style-name="ifm_p_ifm">Hoe reageert u op de regionale netbeheerder Liander die de aanleg van zonneparken in Nederland juist wil ontmoedigen omdat het stroomnet het allemaal niet aankan?</text:p>
      <text:p text:style-name="ifm_p_mt.3.76mm_ifm">Vraag 8</text:p>
      <text:p text:style-name="ifm_p_ifm">Deelt u de mening dat het tegenstrijdig is dat er – voornamelijk door u – volop wordt gepleit voor méér duurzame energie, terwijl de netbeheerder concludeert «gaat niet, kan niet»? Deelt u de conclusie dat uw klimaatbeleid van tegenstrijdigheden aan elkaar hangt en niet alleen onzinnig en onbetaalbaar is, maar ook nog eens onmogelijk?</text:p>
      <text:p text:style-name="ifm_p_mt.3.76mm_ifm">Vraag 9</text:p>
      <text:p text:style-name="ifm_p_ifm">Bent u ertoe bereid de netbeheerder toe te staan nieuwe zonneparken niet langer aan te sluiten op het elektriciteitsnet? Bent u er tevens toe bereid alle subsidies voor dergelijke «duurzame» plannen direct stop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rijvende zonnepanelen</dc:title>
    <meta:user-defined meta:name="OVERHEIDop.ParlID/DC.identifier">kv-tk-2019Z12213</meta:user-defined>
    <meta:user-defined meta:name="OVERHEIDop.vraagnummer">2019Z122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8-2019</meta:user-defined>
    <meta:user-defined meta:name="DCTERMS.W3CDTF/OVERHEIDop.datumIndiening">2019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rijvende zonnepanelen</meta:user-defined>
    <meta:user-defined meta:name="DCTERMS.W3CDTF/DCTERMS.available">2019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