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12</text:p>
      <text:p text:style-name="ifm_p_font.roman_mt.3.76mm_ifm">Vragen van het lid <text:span text:style-name="ifm_span_font.bold_ifm">Van den Berg</text:span> (CDA) aan de Minister voor Medische Zorg over <text:span text:style-name="ifm_span_font.italic_ifm">de voortgang van het behoud van de zorg in de regio</text:span> (ingezonden 14 juni 2019).</text:p>
      <text:p text:style-name="ifm_p_mt.3.76mm_ifm">Vraag 1</text:p>
      <text:p text:style-name="ifm_p_ifm">Bent u bekend met het bericht dat de leegloop bij Treant ziekenhuizen is begonnen, vooruitlopend op de sluiting van de spoedhulp in Stadskanaal en Hoogeveen?<text:note text:id="ID-2019Z12212-d37e56" text:note-class="footnote"><text:note-citation text:label="1 ">1</text:note-citation><text:note-body><text:p text:style-name="ifm_p_font.normal_size.6.93pt_mt..5mm_indent.-0.1161in_mleft.0.1161in_ifm">Dagblad van het Noorden, «Leegloop Treant begonnen, ziekenhuizen hebben extra geld nodig om omvallen te voorkomen», 31 mei 2019</text:p></text:note-body></text:note></text:p>
      <text:p text:style-name="ifm_p_mt.3.76mm_ifm">Vraag 2</text:p>
      <text:p text:style-name="ifm_p_ifm">Herinnert u zich uw antwoorden op eerder gestelde Kamervragen over het verdwijnen van de spoedeisende zorg in Hoogeveen en Stadskanaal, waarin u aangeeft dat plannen verder worden uitgewerkt, dat gevolgen voor onder andere ambulancediensten in kaart worden gebracht, dat de effecten op de responsetijden in kaart worden gebracht etc? Wat is de meest recente stand van zaken?<text:note text:id="ID-2019Z12212-d37e69" text:note-class="footnote"><text:note-citation text:label="2 ">2</text:note-citation><text:note-body><text:p text:style-name="ifm_p_font.normal_size.6.93pt_mt..5mm_indent.-0.1161in_mleft.0.1161in_ifm">Aanhangsel Handelingen, vergaderjaar 2018–2019, nr. 1952.</text:p></text:note-body></text:note></text:p>
      <text:p text:style-name="ifm_p_mt.3.76mm_ifm">Vraag 3</text:p>
      <text:p text:style-name="ifm_p_ifm">Bent u ermee bekend dat het ziekenhuis Isala de locatie in Meppel wil opwaarderen met een spoedeisende hulp niveau 3? Klopt het dat regionale bestuurders en betrokkenen bij deze beslissing niet geconsulteerd zijn?</text:p>
      <text:p text:style-name="ifm_p_mt.3.76mm_ifm">Vraag 4</text:p>
      <text:p text:style-name="ifm_p_ifm">Deelt u de mening dat de zorgbehoefte van de inwoners centraal dient te staan en niet het aanbod dat zorgverleners willen bieden? Zo nee, waarom niet?</text:p>
      <text:p text:style-name="ifm_p_mt.3.76mm_ifm">Vraag 5</text:p>
      <text:p text:style-name="ifm_p_ifm">Deelt u de mening dat de zorgbehoefte zoals deze in kaart wordt gebracht door het Rijksinstituut voor Volksgezondheid en Milieu (RIVM) en andere cijfers hierbij leidend dienen te zijn? Zo nee, waarom niet?</text:p>
      <text:p text:style-name="ifm_p_mt.3.76mm_ifm">Vraag 6</text:p>
      <text:p text:style-name="ifm_p_ifm">Deelt u de observatie dat de ziekenhuisdirecties van Ommeland (Winschoten), Treant (Stadskanaal, Hoogeveen, Emmen), Isala (Zwolle, Meppel) en Wilhelminaziekenhuis (Assen) wellicht wel met regionale bestuurders en betrokkenen spreken, maar vervolgens niets doen met hun inbreng en gewoon hun eigen plan trekken? Zo nee, waarom niet? Zo ja, wat is uw mening hierover?</text:p>
      <text:p text:style-name="ifm_p_mt.3.76mm_ifm">Vraag 7</text:p>
      <text:p text:style-name="ifm_p_ifm">Deelt u de observatie dat hetzelfde geldt voor de ziekenhuisdirectie van Bravis (Bergen op Zoom/Roosendaal)? Zo nee, waarom niet? Zo ja, wat is uw mening hierover?</text:p>
      <text:p text:style-name="ifm_p_mt.3.76mm_ifm">Vraag 8</text:p>
      <text:p text:style-name="ifm_p_ifm">Klopt het dat u reeds handhaaft op de maatregel dat er overleg dient te zijn met betrokkenen (inwoners, patiëntenverenigingen, andere zorgverleners, ketenpartners) en bestuurders bij wijzigingen in de acute zorg?</text:p>
      <text:p text:style-name="ifm_p_mt.3.76mm_ifm">Vraag 9</text:p>
      <text:p text:style-name="ifm_p_ifm">Deelt u de mening dat «overleggen» hierbij uitgelegd moet worden als consulteren en niet als eenzijdig informeren, en dat consultatie betekent dat plannen ook aangepast moeten kunnen worden?</text:p>
      <text:p text:style-name="ifm_p_mt.3.76mm_ifm">Vraag 10</text:p>
      <text:p text:style-name="ifm_p_ifm">Wat vindt u ervan dat er naar verwachting bij Treant 2 miljoen euro extra aan tijdelijk personeel wordt uitgegeven in 2019 omdat er bij Treant ziekenhuizen een hoog verloop is omdat medewerkers onzeker zijn over hun toekomst?</text:p>
      <text:p text:style-name="ifm_p_mt.3.76mm_ifm">Vraag 11</text:p>
      <text:p text:style-name="ifm_p_ifm">Deelt u de observatie dat het trekken van een eigen plan door iedere directie negatieve gevolgen heeft voor niet alleen de bereikbaarheid maar ook voor de beschikbaarheid van ziekenhuizen, zoals dat er steeds meer patiëntenstops bij ziekenhuizen zijn?<text:note text:id="ID-2019Z12212-d37e131" text:note-class="footnote"><text:note-citation text:label="3 ">3</text:note-citation><text:note-body><text:p text:style-name="ifm_p_font.normal_size.6.93pt_mt..5mm_indent.-0.1161in_mleft.0.1161in_ifm">Zie ook vragen 2019Z12200, 13 juni 2019.</text:p></text:note-body></text:note></text:p>
      <text:p text:style-name="ifm_p_mt.3.76mm_ifm">Vraag 12</text:p>
      <text:p text:style-name="ifm_p_ifm">Kunt u een overzicht geven wanneer u met welke besturen en directies van ziekenhuizen hebt gesproken sinds 1 juni 2018 met betrekking tot de toekomstige inrichting van de zorg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het behoud van de zorg in de regio</dc:title>
    <meta:user-defined meta:name="OVERHEIDop.ParlID/DC.identifier">kv-tk-2019Z12212</meta:user-defined>
    <meta:user-defined meta:name="OVERHEIDop.vraagnummer">2019Z1221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De voortgang van het behoud van de zorg in de regio</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