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211</text:p>
      <text:p text:style-name="ifm_p_font.roman_mt.3.76mm_ifm">Vragen van het lid <text:span text:style-name="ifm_span_font.bold_ifm">Wilders</text:span> (PVV) aan de Minister van Justitie en Veiligheid over <text:span text:style-name="ifm_span_font.italic_ifm">de beantwoording van vragen over het bericht dat oud-minister Opstelten het minder Marokkanen-proces heeft beïnvloed</text:span> (ingezonden 14 juni 2019).</text:p>
      <text:p text:style-name="ifm_p_mt.3.76mm_ifm">Vraag 1</text:p>
      <text:p text:style-name="ifm_p_ifm">Realiseert u zich dat er drie anonieme bronnen zijn die zich hebben uitsproken over politieke beïnvloeding van mijn vervolging door de toenmalige Minister van Veiligheid en Justitie?<text:note text:id="ID-2019Z12211-d37e59" text:note-class="footnote"><text:note-citation text:label="1 ">1</text:note-citation><text:note-body><text:p text:style-name="ifm_p_font.normal_size.6.93pt_mt..5mm_indent.-0.1161in_mleft.0.1161in_ifm">https://www.rtlnieuws.nl/nieuws/nederland/column/4481406/losse-eindjes-de-zaak-wilders en https://www.telegraaf.nl/nieuws/998040061/bewijs-voor-politieke-druk-vervolging-wilders</text:p></text:note-body></text:note> Deelt u de mening dat dit meer dan voldoende reden is om dit wanstaltige politieke proces te staken?</text:p>
      <text:p text:style-name="ifm_p_mt.3.76mm_ifm">Vraag 2</text:p>
      <text:p text:style-name="ifm_p_ifm">Wanneer en door wie bent u op de hoogte gesteld dat op 25 september 2014 een overleg heeft plaatsgevonden tussen de toenmalige Minister van Veiligheid en Justitie en de toenmalige voorzitter van het College van procureurs-generaal naar aanleiding van het ambtsbericht van 10 september 2014 en de bijbehorende nota?</text:p>
      <text:p text:style-name="ifm_p_mt.3.76mm_ifm">Vraag 3</text:p>
      <text:p text:style-name="ifm_p_ifm">Wat is de reden dat u de informatie dat op 25 september 2014 een overleg heeft plaatsgevonden tussen de toenmalige Minister van Veiligheid en Justitie en de toenmalige voorzitter van het College van procureurs-generaal naar aanleiding van het ambtsbericht van 10 september 2014 en de bijbehorende nota, niet eerder heeft vermeld bij de beantwoording van bijvoorbeeld vraag 13 en/of vraag 21 van de Kamervragen van 30 november 2018?<text:note text:id="ID-2019Z12211-d37e78" text:note-class="footnote"><text:note-citation text:label="2 ">2</text:note-citation><text:note-body><text:p text:style-name="ifm_p_font.normal_size.6.93pt_mt..5mm_indent.-0.1161in_mleft.0.1161in_ifm">Aanhangsel van de Handelingen 2018–2019, nr. 805.</text:p></text:note-body></text:note></text:p>
      <text:p text:style-name="ifm_p_mt.3.76mm_ifm">Vraag 4</text:p>
      <text:p text:style-name="ifm_p_ifm">Bent u zich ervan bewust dat op 25 september 2014 door de toenmalige Minister van Veiligheid en Justitie en de toenmalige voorzitter van het College van procureurs-generaal over de zaak is gesproken naar aanleiding van het ambtsbericht van 10 september 2014 en de begeleidende nota? Op wiens initiatief werd dit overleg gepland? Betrof dit een zogenaamd periodiek overleg? Zo nee, wat voor overleg betrof dit dan wel? Wat is daar besproken?</text:p>
      <text:p text:style-name="ifm_p_mt.3.76mm_ifm">Vraag 5</text:p>
      <text:p text:style-name="ifm_p_ifm">Realiseert u zich dat, doordat u pas afgelopen week bekend maakte dat op 25 september 2014 een overleg is geweest tussen de toenmalige Minister van Veiligheid en Justitie en de toenmalige voorzitter van het College van procureurs-generaal, de verdediging in de zaak Wilders niet de kans heeft gehad om de getuigen te bevragen bij de raadsheer-commissaris over dit overleg van 25 september 2014 en dat daarmee dus feitelijk een eerlijke rechtsgang is belemmerd? Realiseert u zich dat dit komt door uw handelen? Hoe gaat u dit corrigeren?</text:p>
      <text:p text:style-name="ifm_p_mt.3.76mm_ifm">Vraag 6</text:p>
      <text:p text:style-name="ifm_p_ifm">Deelt u de mening dat de opmerking van uw voorlichter – dat niet eerder melding is gemaakt van het overleg van 25 september 2014 omdat er niet expliciet naar zou zijn gevraagd<text:note text:id="ID-2019Z12211-d37e102" text:note-class="footnote"><text:note-citation text:label="3 ">3</text:note-citation><text:note-body><text:p text:style-name="ifm_p_font.normal_size.6.93pt_mt..5mm_indent.-0.1161in_mleft.0.1161in_ifm">https://www.telegraaf.nl/nieuws/582409558/zoiets-gebeurt-in-azerbeidzjan-maar-niet-hier</text:p></text:note-body></text:note> – een public official uit Oeganda of Zimbabwe niet zou misstaan, maar in een democratische rechtsstaat die Nederland pretendeert te zijn volstrekt onacceptabel is?</text:p>
      <text:p text:style-name="ifm_p_mt.3.76mm_ifm">Vraag 7</text:p>
      <text:p text:style-name="ifm_p_ifm">Kunt u in dat licht uitleggen hoe ik via schriftelijke vragen expliciet naar iets zou kunnen vragen waar ik geen weet van heb of zou kunnen hebben?</text:p>
      <text:p text:style-name="ifm_p_mt.3.76mm_ifm">Vraag 8</text:p>
      <text:p text:style-name="ifm_p_ifm">Realiseert u zich, doordat u pas afgelopen week bekend maakte dat op 25 september 2014 een overleg is geweest tussen de toenmalige Minister van Veiligheid en Justitie en de toenmalige voorzitter van het College van procureurs-generaal, de verdediging in de zaak Wilders niet de kans heeft gehad om de getuigen te bevragen over dit overleg van 25 september 2014 en dat het daarmee dus (nog) geen onderwerp is van deze lopende strafzaak? Zo ja, bent u dan bereid om alle informatie met betrekking tot bovengenoemd overleg van 25 september 2014 alsnog naar de Kamer te sturen, inclusief eventuele schriftelijke stukken zoals agenda’s, notities, verslagen etc.? Zo nee, waarom niet?</text:p>
      <text:p text:style-name="ifm_p_mt.3.76mm_ifm">Vraag 9</text:p>
      <text:p text:style-name="ifm_p_ifm">Kunt u aangeven welke «vervolgstappen» het ambtsbericht van 7 oktober 2014 behelst? Zo nee, waarom niet?</text:p>
      <text:p text:style-name="ifm_p_mt.3.76mm_ifm">Vraag 10</text:p>
      <text:p text:style-name="ifm_p_ifm">Kunt u nu eens klip en klaar aangeven of de vervolgingsbeslissing, vervat in het ambtsbericht van 10 september 2014, een voorlopige beslissing of een definitieve beslissing betrof?</text:p>
      <text:p text:style-name="ifm_p_mt.3.76mm_ifm">Vraag 11</text:p>
      <text:p text:style-name="ifm_p_ifm">Indien het een definitieve vervolgingsbeslissing betrof, wat was dan het doel of de functie van het overleg van 25 september 2014 tussen de toenmalige Minister van Veiligheid en Justitie en de toenmalige voorzitter van het College van procureurs-generaal?</text:p>
      <text:p text:style-name="ifm_p_mt.3.76mm_ifm">Vraag 12</text:p>
      <text:p text:style-name="ifm_p_ifm">Indien het een definitieve vervolgingsbeslissing betrof, wat was dan het doel of de functie van het verhoor van de heer Wilders door de Rijksrecherche op 8 december 2014?</text:p>
      <text:p text:style-name="ifm_p_mt.3.76mm_ifm">Vraag 13</text:p>
      <text:p text:style-name="ifm_p_ifm">Indien het een definitieve vervolgingsbeslissing betrof, waarom verklaarde het openbaar ministerie dan op 9 oktober 2014 dat het onderzoek nog niet was afgerond en de definitieve vervolgingsbeslissing pas genomen zou worden na het verhoor van de heer Wilders op 8 december 2014?</text:p>
      <text:p text:style-name="ifm_p_mt.3.76mm_ifm">Vraag 14</text:p>
      <text:p text:style-name="ifm_p_ifm">Herinnert u zich dat u in antwoord op vraag 32 van Kamervragen van 7 juni 2019 schrijft u dat twee nota’s over de kwestie Wilders zijn opgesteld? Klopt het dat één nota behoort bij het ambtsbericht van 10 september 2014? Kunt u aangeven of de andere aangetroffen nota ook behoort bij een ambtsbericht? Zo ja, bij welk ambtsbericht, wat is de datum van de nota en door wie is hij opgesteld? Zo nee, ten behoeve waarvan en door wie is deze nota dan opgesteld? Beschikt u ook over e-mails ter voorbereiding op die nota? Zo ja, op welke datum zijn deze opgesteld en wie is de afzender/ontvanger?</text:p>
      <text:p text:style-name="ifm_p_mt.3.76mm_ifm">Vraag 15</text:p>
      <text:p text:style-name="ifm_p_ifm">Herinnert u zich dat u in antwoord op vraag 3 van de Kamervragen van 30 november 2018 maakt u melding van een memo van het openbaar Ministerie van 24 september 2014 inzake de beveiliging rondom een eventuele rechtszaak? Kunt u aangeven waar dit «eventuele» vanaf hing? Zo nee, waarom niet?</text:p>
      <text:p text:style-name="ifm_p_mt.3.76mm_ifm">Vraag 16</text:p>
      <text:p text:style-name="ifm_p_ifm">Zijn de getuigen in de zaak Wilders door uw ministerie voorzien van schriftelijke (digitale) stukken ter voorbereiding op hun verhoor? Zo ja, door wie, op wiens verantwoordelijkheid is dit gebeurd en kunt u een overzicht geven van de stukken die elk van de getuigen hebben ontvangen?</text:p>
      <text:p text:style-name="ifm_p_mt.3.76mm_ifm">Vraag 17</text:p>
      <text:p text:style-name="ifm_p_ifm">Kunt u deze vragen uiterlijk op 19 juni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van vragen over het bericht dat oud-minister Opstelten het minder Marokkanen-proces heeft beïnvloed</dc:title>
    <meta:user-defined meta:name="OVERHEIDop.ParlID/DC.identifier">kv-tk-2019Z12211</meta:user-defined>
    <meta:user-defined meta:name="OVERHEIDop.vraagnummer">2019Z12211</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De beantwoording van vragen over het bericht dat oud-minister Opstelten het minder Marokkanen-proces heeft beïnvloed</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