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3</text:p>
      <text:p text:style-name="ifm_p_font.roman_mt.3.76mm_ifm">Vragen van het lid <text:span text:style-name="ifm_span_font.bold_ifm">Fritsma</text:span> (PVV) aan de Staatssecretaris van Justitie en Veiligheid over <text:span text:style-name="ifm_span_font.italic_ifm">het bericht dat Middelburg stelende asielzoekers beu is</text:span>. (ingezonden 14 juni 2019).</text:p>
      <text:p text:style-name="ifm_p_mt.3.76mm_ifm">Vraag 1</text:p>
      <text:p text:style-name="ifm_p_ifm">Kent u het bericht «Middelburg is overlast door stelende asielzoekers beu»?<text:note text:id="ID-2019Z12203-d37e59" text:note-class="footnote"><text:note-citation text:label="1 ">1</text:note-citation><text:note-body><text:p text:style-name="ifm_p_font.normal_size.6.93pt_mt..5mm_indent.-0.1161in_mleft.0.1161in_ifm">https://www.rd.nl/vandaag/binnenland/middelburg-is-overlast-door-stelende-asielzoekers-beu-1.1573680</text:p></text:note-body></text:note></text:p>
      <text:p text:style-name="ifm_p_mt.3.76mm_ifm">Vraag 2</text:p>
      <text:p text:style-name="ifm_p_ifm">Hoe kan het dat rovende asielzoekers overal in Nederland nog steeds vrij spel hebben, ondanks herhaalde kabinetsbeloften ze aan te pakken?</text:p>
      <text:p text:style-name="ifm_p_mt.3.76mm_ifm">Vraag 3</text:p>
      <text:p text:style-name="ifm_p_ifm">Hoe legt u aan de Nederlandse burger uit dat u dit tuig binnen blijft laten en ook belastinggeld uit blijft geven teneinde ze onderdak, leefgeld, gezondheidszorg etc. te geven?</text:p>
      <text:p text:style-name="ifm_p_mt.3.76mm_ifm">Vraag 4</text:p>
      <text:p text:style-name="ifm_p_ifm">Realiseert u zich dat het gekkenwerk is iedereen die het woordje «asiel» uitspreekt op te vangen, ongeacht land van herkomst, crimineel verleden etc.? Zo nee, waarom niet?</text:p>
      <text:p text:style-name="ifm_p_mt.3.76mm_ifm">Vraag 5</text:p>
      <text:p text:style-name="ifm_p_ifm">Is het dit jaar, in tegenstelling tot vorig jaar, al gelukt om meer dan vijf criminele asielzoekers op grond van de openbare orde van straat te halen en uit te zetten? Zo nee, schaamt u zich niet voor deze absurde wanprestatie?</text:p>
      <text:p text:style-name="ifm_p_mt.3.76mm_ifm">Vraag 6</text:p>
      <text:p text:style-name="ifm_p_ifm">Bent u bereid een totale asielstop in te stellen, alle asielzoekerscentra te sluiten en alle criminele asielzoekers en statushouders uit Nederland te verwij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ddelburg stelende asielzoekers beu is</dc:title>
    <meta:user-defined meta:name="OVERHEIDop.ParlID/DC.identifier">kv-tk-2019Z12203</meta:user-defined>
    <meta:user-defined meta:name="OVERHEIDop.vraagnummer">2019Z1220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bericht dat Middelburg stelende asielzoekers beu is</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