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1</text:p>
      <text:p text:style-name="ifm_p_font.roman_mt.3.76mm_ifm">Vragen van het lid <text:span text:style-name="ifm_span_font.bold_ifm">Van Gerven</text:span> (SP) aan de Minister van Medische Zorg over <text:span text:style-name="ifm_span_font.italic_ifm">het bericht «St. Antonius stopt met bevallingen in Nieuwegein, moeders moeten uitwijken naar Utrecht»</text:span> (ingezonden 14 juni 2019).</text:p>
      <text:p text:style-name="ifm_p_mt.3.76mm_ifm">Vraag 1</text:p>
      <text:p text:style-name="ifm_p_ifm">Kent u het bericht dat het St. Antonius stopt met bevallingen in Nieuwegein en dat moeders nu moeten uitwijken naar Utrecht?<text:note text:id="ID-2019Z12201-d37e56" text:note-class="footnote"><text:note-citation text:label="1 ">1</text:note-citation><text:note-body><text:p text:style-name="ifm_p_font.normal_size.6.93pt_mt..5mm_indent.-0.1161in_mleft.0.1161in_ifm">https://www.rtvutrecht.nl/nieuws/1934698/st-antonius-stopt-met-bevallingen-in-nieuwegein-moeders-moeten-uitwijken-naar-utrecht.html</text:p></text:note-body></text:note> Wat is uw reactie daarop?</text:p>
      <text:p text:style-name="ifm_p_mt.3.76mm_ifm">Vraag 2</text:p>
      <text:p text:style-name="ifm_p_ifm">Hoe oordeelt u over het feit dat de vestiging van het St. Antonius eerder al tijdelijk sloot vanwege personeelstekort maar dat het ziekenhuis nu definitief sluit ondanks dat er 25 nieuwe medewerkers zijn aangenomen? Klopt het dan ook dat een gebrek aan personeel niet langer een oorzaak is voor de sluiting?</text:p>
      <text:p text:style-name="ifm_p_mt.3.76mm_ifm">Vraag 3</text:p>
      <text:p text:style-name="ifm_p_ifm">Wat zijn de gevolgen van het besluit van het St. Antonius ziekenhuis om te stoppen met bevallingen op de locatie Nieuwegein voor het (soms net aangenomen) personeel?</text:p>
      <text:p text:style-name="ifm_p_mt.3.76mm_ifm">Vraag 4</text:p>
      <text:p text:style-name="ifm_p_ifm">Wat weegt volgens u zwaarder de interne logistieke afwegingen van het ziekenhuis of het maatschappelijk belang voor de aankomende moeders in Nieuwegein?</text:p>
      <text:p text:style-name="ifm_p_mt.3.76mm_ifm">Vraag 5</text:p>
      <text:p text:style-name="ifm_p_ifm">Hoeveel zwangere vrouwen in Nieuwegein en omgeving worden geraakt door deze beslissing? Hoeveel bevallingen op jaarbasis vonden plaats in het ziekenhuis in Nieuwegein? Wat zijn precies de gevolgen voor deze vrouwen nu de mogelijkheid om te bevallen in Nieuwegein dreigt te verdwijnen? Kan daarbij in ieder ingegaan worden op de gevolgen van het besluit op de reistijd voor de zwangere vrouwen naar de dichtstbijzijnde afdeling Verloskunde? In welke mate nemen deze toe?</text:p>
      <text:p text:style-name="ifm_p_mt.3.76mm_ifm">Vraag 6</text:p>
      <text:p text:style-name="ifm_p_ifm">Acht u het verstandig de afdeling Verloskunde van het St. Antonius open te houden in het kader van leefbaarheid en bereikbaarheid van zorg? Zo ja, wat gaat u doen om dit te realiseren? Zo nee, waarom niet?</text:p>
      <text:p text:style-name="ifm_p_mt.3.76mm_ifm">Vraag 7</text:p>
      <text:p text:style-name="ifm_p_ifm">Hebben bij dit voorgenomen besluit patiënten, personeel, de gemeente en de omgeving (zwaarwegende) inspraak gehad? Zo nee, waarom niet? Zo ja, op welke wijze heeft deze inspraa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 Antonius stopt met bevallingen in Nieuwegein, moeders moeten uitwijken naar Utrecht’</dc:title>
    <meta:user-defined meta:name="OVERHEIDop.ParlID/DC.identifier">kv-tk-2019Z12201</meta:user-defined>
    <meta:user-defined meta:name="OVERHEIDop.vraagnummer">2019Z122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bericht ‘St. Antonius stopt met bevallingen in Nieuwegein, moeders moeten uitwijken naar Utrecht’</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