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199</text:p>
      <text:p text:style-name="ifm_p_font.roman_mt.3.76mm_ifm">Vragen van het lid <text:span text:style-name="ifm_span_font.bold_ifm">Van Gerven</text:span> (SP) aan de Minister voor Medische Zaken over <text:span text:style-name="ifm_span_font.italic_ifm">medische crowdfundingsacties</text:span> (ingezonden 14 juni 2019).</text:p>
      <text:p text:style-name="ifm_p_mt.3.76mm_ifm">Vraag 1</text:p>
      <text:p text:style-name="ifm_p_ifm">Wat verklaart volgens u de snellere stijging van medische crowdfundingacties in Nederlands ten opzichte van andere Europese landen?<text:note text:id="ID-2019Z12199-d37e59" text:note-class="footnote"><text:note-citation text:label="1 ">1</text:note-citation><text:note-body><text:p text:style-name="ifm_p_font.normal_size.6.93pt_mt..5mm_indent.-0.1161in_mleft.0.1161in_ifm">https://www.volkskrant.nl/kijkverder/v/2019/medisch-crowdfunden/medisch-crowdfunden-hoofdverhaal</text:p></text:note-body></text:note></text:p>
      <text:p text:style-name="ifm_p_mt.3.76mm_ifm">Vraag 2</text:p>
      <text:p text:style-name="ifm_p_ifm">Deelt u de mening dat gezien de toenemende hoeveelheid particulier geefgeld die in de medische crowdfundingmarkt omgaat, het wenselijk is dat er meer en beter toezicht wordt gehouden? Zo ja, hoe gaat u hiervoor zorgen? Zo nee, waarom niet?</text:p>
      <text:p text:style-name="ifm_p_mt.3.76mm_ifm">Vraag 3</text:p>
      <text:p text:style-name="ifm_p_ifm">Wat gaat u doen om meer transparantie over de voorwaarden van medische crowdfundingacties (bijvoorbeeld over de hoge commissiekosten die niet in verhouding staan tot de daadwerkelijke kosten van een transactie) af te dwingen?</text:p>
      <text:p text:style-name="ifm_p_mt.3.76mm_ifm">Vraag 4</text:p>
      <text:p text:style-name="ifm_p_ifm">In hoeverre gaat het bij medische crowdfundingacties om dure behandelingen waarvan de feitenvrije slagingskans is berekend door klinieken met een commercieel oogmerk?</text:p>
      <text:p text:style-name="ifm_p_mt.3.76mm_ifm">Vraag 5</text:p>
      <text:p text:style-name="ifm_p_ifm">Wat vindt u van het voorstel om campagnes eerst een inhoudelijke toetsing te laten ondergaan voor ze online mogen, om te voorkomen dat een voedingsbodem voor kwakzalvers wordt gecreëerd?</text:p>
      <text:p text:style-name="ifm_p_mt.3.76mm_ifm">Vraag 6</text:p>
      <text:p text:style-name="ifm_p_ifm">Wat is uw reactie op de «ethiek van het genoeg», waar medisch ethicus Marian Verkerk het over heeft, in relatie tot de medische crowdfundingmarkt die van leed een verdienmodel heef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ische crowdfundingsacties</dc:title>
    <meta:user-defined meta:name="OVERHEIDop.ParlID/DC.identifier">kv-tk-2019Z12199</meta:user-defined>
    <meta:user-defined meta:name="OVERHEIDop.vraagnummer">2019Z1219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Medische crowdfundingsacties</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