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21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2197</text:p>
      <text:p text:style-name="ifm_p_font.roman_mt.3.76mm_ifm">Vragen van de leden <text:span text:style-name="ifm_span_font.bold_ifm">Kerstens</text:span> en <text:span text:style-name="ifm_span_font.bold_ifm">Ploumen</text:span> (beiden PvdA) aan de Minister voor Medische Zorg over <text:span text:style-name="ifm_span_font.italic_ifm">onrust onder BIG geregistreerde verpleegkundigen met een diploma van voor 2012</text:span>. (ingezonden 14 juni 2019).</text:p>
      <text:p text:style-name="ifm_p_mt.3.76mm_ifm">Vraag 1</text:p>
      <text:p text:style-name="ifm_p_ifm">Bent u bekend met het bericht «Zo veel ervaring, toch terug naar school»?<text:note text:id="ID-2019Z12197-d37e62" text:note-class="footnote"><text:note-citation text:label="1 ">1</text:note-citation><text:note-body><text:p text:style-name="ifm_p_font.normal_size.6.93pt_mt..5mm_indent.-0.1161in_mleft.0.1161in_ifm">https://www.nrc.nl/nieuws/2019/06/07/zo-veel-ervaring-toch-terug-naar-school-a3962949</text:p></text:note-body></text:note></text:p>
      <text:p text:style-name="ifm_p_mt.3.76mm_ifm">Vraag 2</text:p>
      <text:p text:style-name="ifm_p_ifm">Bent u op de hoogte van de onrust die is ontstaan onder veel ervaren verpleegkundigen naar aanleiding van de presentatie van de Wet Big II en het voornemen dat BIG geregistreerde verpleegkundigen met een diploma ouder dan 2012 een cursus of toets zullen moeten doen om zich te kunnen registeren als regieverpleegkundige?</text:p>
      <text:p text:style-name="ifm_p_mt.3.76mm_ifm">Vraag 3</text:p>
      <text:p text:style-name="ifm_p_ifm">Kunt u toelichten waar de grens van 2012 vandaan komt? Hoe verschilt een verpleegkundige met een opleiding uit 2011 van een verpleegkundige met een opleiding uit 2013? En hoe verschillen zij volgens u in competenties met een verpleegkundige met een opleiding uit 1985 met 30 jaar ervaring? Deelt u de mening dat opleiding niet automatisch zwaarder weegt dan ervaring?</text:p>
      <text:p text:style-name="ifm_p_mt.3.76mm_ifm">Vraag 4</text:p>
      <text:p text:style-name="ifm_p_ifm">Houdt u rekening met het risico dat naar aanleiding van deze functiedifferentiatie en de onrust die is ontstaan nog meer verpleegkundigen de zorg kunnen verlaten? Zo ja, met welke uitstroom als gevolg van de nieuwe eisen houdt u rekening? Zo nee, kunt u toelichten waarom niet?</text:p>
      <text:p text:style-name="ifm_p_mt.3.76mm_ifm">Vraag 5</text:p>
      <text:p text:style-name="ifm_p_ifm">Hoe beziet u dit risico in het licht van het toch al grote verpleegkundigentekort? Welke gevolgen zal een nog verdergaande uitstroom hebben op de werkdruk van verpleegkundigen en wachtlijsten voor patiënten en cliënten?</text:p>
      <text:p text:style-name="ifm_p_mt.3.76mm_ifm">Vraag 6</text:p>
      <text:p text:style-name="ifm_p_ifm">Bent u het eens dat gezien de grote uitstroom onder verpleegkundigen en ondanks dat het goed is dat er eisen worden gesteld aan zo’n belangrijke beroepsgroep, een verpleegkundige die vóór 2012 is afgestudeerd en sindsdien goed haar of zijn werk heeft gedaan en deskundigheid op peil heeft gehouden niet mag aanlopen tegen onnodige drempels om zijn of haar werk voort te zetten? Zo ja, bent u bereid deze onnodige drempels weg te nemen en de eisen te heroverwegen? Zo nee, kunt u toelichten waarom niet?</text:p>
      <text:p text:style-name="ifm_p_mt.3.76mm_ifm">Vraag 7</text:p>
      <text:p text:style-name="ifm_p_ifm">Bent u bereid te bezien of het in andere sectoren toegepaste systeem van «erkenning (van) verworven competenties» (EVC) in dezen zou kunnen worden toegepast waardoor meer recht wordt gedaan aan door betrokkenen opgedane praktijkervarin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nrust onder BIG geregistreerde verpleegkundigen met een diploma van voor 2012</dc:title>
    <meta:user-defined meta:name="OVERHEIDop.ParlID/DC.identifier">kv-tk-2019Z12197</meta:user-defined>
    <meta:user-defined meta:name="OVERHEIDop.vraagnummer">2019Z12197</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indiener">J.W.M. Kerstens</meta:user-defined>
    <meta:user-defined meta:name="OVERHEIDop.vergaderjaar">2018-2019</meta:user-defined>
    <meta:user-defined meta:name="DCTERMS.W3CDTF/OVERHEIDop.datumIndiening">2019-06-14</meta:user-defined>
    <meta:user-defined meta:name="OVERHEID.StatenGeneraal/DC.creator">Tweede Kamer der Staten-Generaal</meta:user-defined>
    <dc:language>nl</dc:language>
    <meta:user-defined meta:name="DCTERMS.alternative"/>
    <meta:user-defined meta:name="DC.title">Onrust onder BIG geregistreerde verpleegkundigen met een diploma van voor 2012</meta:user-defined>
    <meta:user-defined meta:name="DCTERMS.W3CDTF/DCTERMS.available">2019-06-14</meta:user-defined>
    <meta:user-defined meta:name="OVERHEIDop.publicationName">Kamervragen zonder antwoord</meta:user-defined>
    <meta:user-defined meta:name="OVERHEID.Organisatietype/OVERHEID.organisationType">staten generaal</meta:user-defined>
    <meta:user-defined meta:name="DCTERMS.W3CDTF/DCTERMS.issued">2019-06-14</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Zorg en gezondheid | Organisatie en beleid</meta:user-defined>
    <meta:user-defined meta:name="OVERHEIDop.versieInformatie"/>
  </office:meta>
</office:document-meta>
</file>