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0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080</text:p>
      <text:p text:style-name="ifm_p_font.roman_mt.3.76mm_ifm">Vragen van het lid <text:span text:style-name="ifm_span_font.bold_ifm">Kuzu</text:span> (DENK) aan de Minister van Justitie en Veiligheid over <text:span text:style-name="ifm_span_font.italic_ifm">het bericht «Justitie blundert met persoonlijke brief aan vermoorde Hümeyra»</text:span> (ingezonden 13 juni 2019).</text:p>
      <text:p text:style-name="ifm_p_mt.3.76mm_ifm">Vraag 1</text:p>
      <text:p text:style-name="ifm_p_ifm">Heeft u kennisgenomen van het bericht «Justitie blundert met persoonlijke brief aan vermoorde Hümeyra»?<text:note text:id="ID-2019Z12080-d37e59" text:note-class="footnote"><text:note-citation text:label="1 ">1</text:note-citation><text:note-body><text:p text:style-name="ifm_p_font.normal_size.6.93pt_mt..5mm_indent.-0.1161in_mleft.0.1161in_ifm">https://www.telegraaf.nl/nieuws/816141694/justitie-blundert-met-persoonlijke-brief-aan-vermoorde-humeyra</text:p></text:note-body></text:note></text:p>
      <text:p text:style-name="ifm_p_mt.3.76mm_ifm">Vraag 2</text:p>
      <text:p text:style-name="ifm_p_ifm">Wat vindt u ervan dat het openbaar ministerie (OM) de vermoorde Hümeyra (16) een persoonlijke slachtofferbrief heeft gestuurd?</text:p>
      <text:p text:style-name="ifm_p_mt.3.76mm_ifm">Vraag 3</text:p>
      <text:p text:style-name="ifm_p_ifm">Klopt het dat deze brief ten onrechte is verstuurd aan het slachtoffer in plaats van de nabestaanden? Wat is uw oordeel daarover?</text:p>
      <text:p text:style-name="ifm_p_mt.3.76mm_ifm">Vraag 4</text:p>
      <text:p text:style-name="ifm_p_ifm">Bent u bereid excuses aan te bieden voor deze vreselijke misser? Zo nee, waarom niet?</text:p>
      <text:p text:style-name="ifm_p_mt.3.76mm_ifm">Vraag 5</text:p>
      <text:p text:style-name="ifm_p_ifm">Deelt u de mening dat deze brief symbool staat voor de missers die uw ministerie heeft gemaakt in de zaak van Hümeyra? Zo nee, waarom niet?</text:p>
      <text:p text:style-name="ifm_p_mt.3.76mm_ifm">Vraag 6</text:p>
      <text:p text:style-name="ifm_p_ifm">Kunt u al iets melden over het onderzoek van de Inspectie Justitie en Veiligheid naar het handelen van de betrokken instanties? Zo nee, waarom niet?</text:p>
      <text:p text:style-name="ifm_p_mt.3.76mm_ifm">Vraag 7</text:p>
      <text:p text:style-name="ifm_p_ifm">Deelt u de mening dat de overheid moet zorgen voor bewaking van mensen die bedreigd worden? Zo ja, is dit volgens u goed geborgd?</text:p>
      <text:p text:style-name="ifm_p_mt.3.76mm_ifm">Vraag 8</text:p>
      <text:p text:style-name="ifm_p_ifm">Vindt u het de taak van de overheid te voorkomen dat slachtoffers van stalking uit angst de straat niet meer op durven te gaan? Zo ja, hoe gaat u regelen dat de verantwoordelijke instanties serieuze maatregelen nemen teneinde ervoor te zorgen dat zorgelijke signalen goed worden afgehandeld? Zo nee, waarom niet?</text:p>
      <text:p text:style-name="ifm_p_mt.3.76mm_ifm">Vraag 9</text:p>
      <text:p text:style-name="ifm_p_ifm">Kunt u garanderen dat de aangiften van slachtoffers van stalking in de toekomst goed en weloverwogen worden behandeld? Zo ja, hoe voorkomt u dat betrokken instanties zich schuldig blijven maken aan nalatigheid of inschattingsfouten?</text:p>
      <text:p text:style-name="ifm_p_mt.3.76mm_ifm">Vraag 10</text:p>
      <text:p text:style-name="ifm_p_ifm">Kunt u uitsluiten dat slachtoffers in de toekomst moedeloos en machteloos aan hun lot worden overgela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Justitie blundert met persoonlijke brief aan vermoorde Hümeyra’</dc:title>
    <meta:user-defined meta:name="OVERHEIDop.ParlID/DC.identifier">kv-tk-2019Z12080</meta:user-defined>
    <meta:user-defined meta:name="OVERHEIDop.vraagnummer">2019Z120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8-2019</meta:user-defined>
    <meta:user-defined meta:name="DCTERMS.W3CDTF/OVERHEIDop.datumIndiening">2019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Justitie blundert met persoonlijke brief aan vermoorde Hümeyra’</meta:user-defined>
    <meta:user-defined meta:name="DCTERMS.W3CDTF/DCTERMS.available">2019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