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0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079</text:p>
      <text:p text:style-name="ifm_p_font.roman_mt.3.76mm_ifm">Vragen van het lid <text:span text:style-name="ifm_span_font.bold_ifm">Van Ojik</text:span> (GroenLinks) aan de Staatssecretaris van Justitie en Veiligheid over <text:span text:style-name="ifm_span_font.italic_ifm">het uitblijven van een wetsvoorstel rond het vaststellen van staatloosheid</text:span> (ingezonden 13 juni 2019).</text:p>
      <text:p text:style-name="ifm_p_mt.3.76mm_ifm">Vraag 1</text:p>
      <text:p text:style-name="ifm_p_ifm">Herinnert u zich dat u in antwoord op Kamervragen heeft aangegeven dat u het wetsvoorstel over de vaststelling van staatloosheid in het voorjaar van 2018 zou indienen?<text:note text:id="ID-2019Z12079-d37e59" text:note-class="footnote"><text:note-citation text:label="1 ">1</text:note-citation><text:note-body><text:p text:style-name="ifm_p_font.normal_size.6.93pt_mt..5mm_indent.-0.1161in_mleft.0.1161in_ifm">Aanhangsel Handelingen, vergaderjaar 2017–2018, nr. 1066</text:p></text:note-body></text:note> Waarom is dit, ruim een jaar later, nog steeds niet gebeurd?</text:p>
      <text:p text:style-name="ifm_p_mt.3.76mm_ifm">Vraag 2</text:p>
      <text:p text:style-name="ifm_p_ifm">Bent u zich ervan bewust dat in de jaarplanning 2019 van het Ministerie van Justitie en Veiligheid die u naar de Kamer heeft gezonden, de behandeling van het wetsvoorstel was gepland voor het eerste kwartaal van 2019?</text:p>
      <text:p text:style-name="ifm_p_mt.3.76mm_ifm">Vraag 3</text:p>
      <text:p text:style-name="ifm_p_ifm">Wanneer gaat u het wetsvoorstel aan de Kamer aanbieden? Kunt u een concrete datum geven? Zo nee, waarom niet?</text:p>
      <text:p text:style-name="ifm_p_mt.3.76mm_ifm">Vraag 4</text:p>
      <text:p text:style-name="ifm_p_ifm">Bent u bekend met het bericht «Utrecht wil staatlozen helpen»?<text:note text:id="ID-2019Z12079-d37e83" text:note-class="footnote"><text:note-citation text:label="2 ">2</text:note-citation><text:note-body><text:p text:style-name="ifm_p_font.normal_size.6.93pt_mt..5mm_indent.-0.1161in_mleft.0.1161in_ifm">https://www.rtvutrecht.nl/nieuws/1934500/utrecht-wil-staatlozen-helpen.html</text:p></text:note-body></text:note></text:p>
      <text:p text:style-name="ifm_p_mt.3.76mm_ifm">Vraag 5</text:p>
      <text:p text:style-name="ifm_p_ifm">Kunt u de schatting van Statelessness and Inclusion bevestigen dat circa 8.000 mensen momenteel staatloos zijn?</text:p>
      <text:p text:style-name="ifm_p_mt.3.76mm_ifm">Vraag 6</text:p>
      <text:p text:style-name="ifm_p_ifm">Bent u bereid om in overleg te treden met de Vereniging van Nederlandse Gemeenten om gemeenten te ondersteunen en handvaten aan te rijken, bijvoorbeeld ten aanzien van het opnemen van mensen in de Basisregistratie Personen en voor het helpen van staatlozen, zolang het wetsvoorstel nog niet is behand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lijven van een wetsvoorstel rond het vaststellen van staatloosheid</dc:title>
    <meta:user-defined meta:name="OVERHEIDop.ParlID/DC.identifier">kv-tk-2019Z12079</meta:user-defined>
    <meta:user-defined meta:name="OVERHEIDop.vraagnummer">2019Z12079</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8-2019</meta:user-defined>
    <meta:user-defined meta:name="DCTERMS.W3CDTF/OVERHEIDop.datumIndiening">2019-06-13</meta:user-defined>
    <meta:user-defined meta:name="OVERHEID.StatenGeneraal/DC.creator">Tweede Kamer der Staten-Generaal</meta:user-defined>
    <dc:language>nl</dc:language>
    <meta:user-defined meta:name="DCTERMS.alternative"/>
    <meta:user-defined meta:name="DC.title">Het uitblijven van een wetsvoorstel rond het vaststellen van staatloosheid</meta:user-defined>
    <meta:user-defined meta:name="DCTERMS.W3CDTF/DCTERMS.available">2019-06-13</meta:user-defined>
    <meta:user-defined meta:name="OVERHEIDop.publicationName">Kamervragen zonder antwoord</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Burgerlijk recht</meta:user-defined>
    <meta:user-defined meta:name="OVERHEIDop.versieInformatie"/>
  </office:meta>
</office:document-meta>
</file>