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20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2068</text:p>
      <text:p text:style-name="ifm_p_font.roman_mt.3.76mm_ifm">Vragen van het lid Bouali (D66) aan de Minister voor Buitenlandse Handel en Ontwikkelingssamen<text:span text:style-name="ifm_span_font.italic_ifm">werking over het bericht «Aanval op WTO door Trump dwingt Europa tot noodgreep»</text:span> (ingezonden 13 juni 2019).</text:p>
      <text:p text:style-name="ifm_p_mt.3.76mm_ifm">Vraag 1</text:p>
      <text:p text:style-name="ifm_p_ifm">Heeft u kennisgenomen van het bericht «Aanval op WTO door Trump dwingt Europa tot noodgreep»?<text:note text:id="ID-2019Z12068-d37e53" text:note-class="footnote"><text:note-citation text:label="1 ">1</text:note-citation><text:note-body><text:p text:style-name="ifm_p_font.normal_size.6.93pt_mt..5mm_indent.-0.1161in_mleft.0.1161in_ifm">https://www.nrc.nl/nieuws/2019/06/03/aanval-op-wto-door-trump-dwingt-europa-tot-noodgreep-a3962461</text:p></text:note-body></text:note></text:p>
      <text:p text:style-name="ifm_p_mt.3.76mm_ifm">Vraag 2</text:p>
      <text:p text:style-name="ifm_p_ifm">Klopt het dat het Beroepsorgaan van de Wereldhandelsorganisatie (WTO) minimaal drie leden nodig heeft om operationeel te blijven en dat de ambtstermijn van twee van de laatste drie overgebleven leden van het WTO-Beroepsorgaan op 10 december 2019 eindigt? Zo ja, hoe duidt u deze ontwikkelingen? Wat zullen hiervan de gevolgen zijn?</text:p>
      <text:p text:style-name="ifm_p_mt.3.76mm_ifm">Vraag 3</text:p>
      <text:p text:style-name="ifm_p_ifm">Hoe duidt u het feit dat de Verenigde Staten al langere tijd de werking van het WTO-Beroepsorgaan frustreren?</text:p>
      <text:p text:style-name="ifm_p_mt.3.76mm_ifm">Vraag 4</text:p>
      <text:p text:style-name="ifm_p_ifm">Klopt het dat de Europese Unie (EU) samen met gelijkgezinde WTO-leden een tijdelijke beroepsprocedure wil optuigen die de functies van het Beroepsorgaan grotendeels «kopieert»?<text:note text:id="ID-2019Z12068-d37e75" text:note-class="footnote"><text:note-citation text:label="2 ">2</text:note-citation><text:note-body><text:p text:style-name="ifm_p_font.normal_size.6.93pt_mt..5mm_indent.-0.1161in_mleft.0.1161in_ifm">https://www.nrc.nl/nieuws/2019/06/03/aanval-op-wto-door-trump-dwingt-europa-tot-noodgreep-a3962461</text:p></text:note-body></text:note> Zo ja, hoe schat u de haalbaarheid van deze onderneming? Zo nee, op welke wijze werkt de EU op enige andere wijze aan een oplossing?</text:p>
      <text:p text:style-name="ifm_p_mt.3.76mm_ifm">Vraag 5</text:p>
      <text:p text:style-name="ifm_p_ifm">Op welke wijze zet Nederland zich, zowel individueel als binnen de EU, in om te voorkomen dat de WTO zijn functie in beslechting van handelsconflicten verliest? Wat zijn de Nederlandse inzet en standpunten rondom de huidige ontwikk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anval op WTO door Trump dwingt Europa tot noodgreep'</dc:title>
    <meta:user-defined meta:name="OVERHEIDop.ParlID/DC.identifier">kv-tk-2019Z12068</meta:user-defined>
    <meta:user-defined meta:name="OVERHEIDop.vraagnummer">2019Z12068</meta:user-defined>
    <meta:user-defined meta:name="OVERHEIDop.KamervraagTypen/DC.type">Schriftelijke vragen</meta:user-defined>
    <meta:user-defined meta:name="OVERHEIDop.Parlementair/DC.type">Kamervragen zonder Antwoord</meta:user-defined>
    <meta:user-defined meta:name="OVERHEIDop.indiener">A. Bouali</meta:user-defined>
    <meta:user-defined meta:name="OVERHEIDop.vergaderjaar">2018-2019</meta:user-defined>
    <meta:user-defined meta:name="DCTERMS.W3CDTF/OVERHEIDop.datumIndiening">2019-06-13</meta:user-defined>
    <meta:user-defined meta:name="OVERHEID.StatenGeneraal/DC.creator">Tweede Kamer der Staten-Generaal</meta:user-defined>
    <dc:language>nl</dc:language>
    <meta:user-defined meta:name="DCTERMS.alternative"/>
    <meta:user-defined meta:name="DC.title">Het bericht 'Aanval op WTO door Trump dwingt Europa tot noodgreep'</meta:user-defined>
    <meta:user-defined meta:name="DCTERMS.W3CDTF/DCTERMS.available">2019-06-13</meta:user-defined>
    <meta:user-defined meta:name="OVERHEIDop.publicationName">Kamervragen zonder antwoord</meta:user-defined>
    <meta:user-defined meta:name="OVERHEID.Organisatietype/OVERHEID.organisationType">staten generaal</meta:user-defined>
    <meta:user-defined meta:name="DCTERMS.W3CDTF/DCTERMS.issued">2019-06-13</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OVERHEIDop.versieInformatie"/>
  </office:meta>
</office:document-meta>
</file>