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0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065</text:p>
      <text:p text:style-name="ifm_p_font.roman_mt.3.76mm_ifm">Vragen van de leden <text:span text:style-name="ifm_span_font.bold_ifm">Ploumen</text:span> en <text:span text:style-name="ifm_span_font.bold_ifm">Kuiken</text:span> (beiden PvdA) aan de Ministers van Buitenlandse Zaken en van Justitie en Veiligheid over <text:span text:style-name="ifm_span_font.italic_ifm">het terughalen van Nederlandse kinderen uit Syrië</text:span> (ingezonden 13 juni 2019).</text:p>
      <text:p text:style-name="ifm_p_mt.3.76mm_ifm">Vraag 1</text:p>
      <text:p text:style-name="ifm_p_ifm">Bent u bekend met het bericht «Jan de Groot hoopt zijn kleinkinderen uit Syrië snel te zien»?<text:note text:id="ID-2019Z12065-d37e50" text:note-class="footnote"><text:note-citation text:label="1 ">1</text:note-citation><text:note-body><text:p text:style-name="ifm_p_font.normal_size.6.93pt_mt..5mm_indent.-0.1161in_mleft.0.1161in_ifm">https://www.nd.nl/nieuws/nederland/jan-de-groot-hoopt-zijn-kleinkinderen-uit-syrie.3416537.lynkx</text:p></text:note-body></text:note></text:p>
      <text:p text:style-name="ifm_p_mt.3.76mm_ifm">Vraag 2</text:p>
      <text:p text:style-name="ifm_p_ifm">Klopt het dat medewerkers van de Militaire Inlichtingen- en Veiligheidsdienst (MIVD) of Nederlandse diplomaten twee-wekelijks het kamp in Al-Roj bezoeken? Is het doel van hun bezoek het voorbereiden van terugkeer? Zo ja, kunt u een toelichting geven? Kunt u een overzicht geven van hoe vaak een Nederlandse delegatie kampen in Syrië heeft bezocht en met welk doel?</text:p>
      <text:p text:style-name="ifm_p_mt.3.76mm_ifm">Vraag 3</text:p>
      <text:p text:style-name="ifm_p_ifm">Hoe verhoudt dit zich tot het standpunt van het kabinet dat Syrië te onveilig is om diplomaten te sturen en burgers terug te halen?</text:p>
      <text:p text:style-name="ifm_p_mt.3.76mm_ifm">Vraag 4</text:p>
      <text:p text:style-name="ifm_p_ifm">Bereidt Nederland zich voor op de terugkeer van deze kinderen en hun ouders? Zo ja, kunt u toelichten wat deze voorbereidingen inhouden?</text:p>
      <text:p text:style-name="ifm_p_mt.3.76mm_ifm">Vraag 5</text:p>
      <text:p text:style-name="ifm_p_ifm">Bent u ervan op de hoogte dat Frankrijk ook kinderen ophaalt van wie de moeder toestemming geeft om van de kinderen gescheiden te worden? Overweegt u dit ook? Zo ja, op welke termijn? Zo nee, kunt u toelicht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rughalen van Nederlandse kinderen uit Syrië</dc:title>
    <meta:user-defined meta:name="OVERHEIDop.ParlID/DC.identifier">kv-tk-2019Z12065</meta:user-defined>
    <meta:user-defined meta:name="OVERHEIDop.vraagnummer">2019Z12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halen van Nederlandse kinderen uit Syrië</meta:user-defined>
    <meta:user-defined meta:name="DCTERMS.W3CDTF/DCTERMS.available">2019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