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9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931</text:p>
      <text:p text:style-name="ifm_p_font.roman_mt.3.76mm_ifm">Vragen van het lid <text:span text:style-name="ifm_span_font.bold_ifm">Nijboer</text:span> (PvdA) aan de Minister van Financiën over <text:span text:style-name="ifm_span_font.italic_ifm">het bericht dat ING betaalgegevens gebruikt voor persoonlijke reclame</text:span>. (ingezonden 12 juni 2019).</text:p>
      <text:p text:style-name="ifm_p_mt.3.76mm_ifm">Vraag 1</text:p>
      <text:p text:style-name="ifm_p_ifm">Bent u bekend met het bericht dat ING betaalgegevens wil gaan gebruiken voor persoonlijke reclame?<text:note text:id="ID-2019Z11931-d37e59" text:note-class="footnote"><text:note-citation text:label="1 ">1</text:note-citation><text:note-body><text:p text:style-name="ifm_p_font.normal_size.6.93pt_mt..5mm_indent.-0.1161in_mleft.0.1161in_ifm">https://www.nrc.nl/nieuws/2019/06/06/ing-gebruikt-betaalgegevens-voor-persoonlijke-reclame-a3962816</text:p></text:note-body></text:note> Wat is ING precies van plan?</text:p>
      <text:p text:style-name="ifm_p_mt.3.76mm_ifm">Vraag 2</text:p>
      <text:p text:style-name="ifm_p_ifm">In hoeverre is de werkwijze van ING in overeenstemming met privacywetgeving en gedragscodes? Kunt u daarbij, in aanvulling op uw brief van 11 juni 2019<text:note text:id="ID-2019Z11931-d37e73" text:note-class="footnote"><text:note-citation text:label="2 ">2</text:note-citation><text:note-body><text:p text:style-name="ifm_p_font.normal_size.6.93pt_mt..5mm_indent.-0.1161in_mleft.0.1161in_ifm">Reactie op verzoek commissie inzake het NOS-artikel «ING leest af- en bijschrijvingen om eigen reclame te maken» (2019Z11756)</text:p></text:note-body></text:note>, een specifiek inhoudelijke analyse bieden ten aanzien van de Algemene Verordening Gegevensbescherming (AVG) en de Europese richtlijn voor betaaldiensten (PSD2)?</text:p>
      <text:p text:style-name="ifm_p_mt.3.76mm_ifm">Vraag 3</text:p>
      <text:p text:style-name="ifm_p_ifm">Wat vindt u van de afweging die ING heeft gemaakt met betrekking tot haar eigenbelang en het klantenbelang?</text:p>
      <text:p text:style-name="ifm_p_mt.3.76mm_ifm">Vraag 4</text:p>
      <text:p text:style-name="ifm_p_ifm">Deelt u de mening dat betaalgegevens in handen van banken zijn vanuit de nutsfunctie van het betalingsverkeer, en dat daarmee deze gegevens niet voor marketingdoeleinden gebruikt zouden moeten worden?</text:p>
      <text:p text:style-name="ifm_p_mt.3.76mm_ifm">Vraag 5</text:p>
      <text:p text:style-name="ifm_p_ifm">Waarom heeft de Autoriteit Persoonsgegevens hierover vragen gesteld en wat houden die vragen in?</text:p>
      <text:p text:style-name="ifm_p_mt.3.76mm_ifm">Vraag 6</text:p>
      <text:p text:style-name="ifm_p_ifm">Vindt u dat banken de betaalgegevens van klanten moeten kunnen gebruiken voor advertentiedoeleinden, ook als de klantgegevens niet bij derden terechtkomen? Deelt u de mening dat dit onwenselijk is, ook als dit op basis van bestaande wetgeving toegestaan is?</text:p>
      <text:p text:style-name="ifm_p_mt.3.76mm_ifm">Vraag 7</text:p>
      <text:p text:style-name="ifm_p_ifm">Wat vindt u ervan dat ING dit gebruik van gegevens als standaardinstelling hanteert (opt-out), in plaats van klanten zelf actief te laten aangeven dat hun gegevens voor marketingdoeleinden mogen worden gebruikt (opt-in)? Deelt u de mening dat privacy standaard zou moeten zijn met betrekking tot betalingsgegevens? Bent u bereid om privacy als standaardinstelling vast te leggen voor betaalgegevens?</text:p>
      <text:p text:style-name="ifm_p_mt.3.76mm_ifm">Vraag 8</text:p>
      <text:p text:style-name="ifm_p_ifm">Acht u deze stap van ING behulpzaam bij het herstel van het vertrouwen in de bankensec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ING betaalgegevens gebruikt voor persoonlijke reclame</dc:title>
    <meta:user-defined meta:name="OVERHEIDop.ParlID/DC.identifier">kv-tk-2019Z11931</meta:user-defined>
    <meta:user-defined meta:name="OVERHEIDop.vraagnummer">2019Z119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6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ING betaalgegevens gebruikt voor persoonlijke reclame</meta:user-defined>
    <meta:user-defined meta:name="DCTERMS.W3CDTF/DCTERMS.available">2019-06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Staatsrecht</meta:user-defined>
    <meta:user-defined meta:name="OVERHEIDop.versieInformatie"/>
  </office:meta>
</office:document-meta>
</file>