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28</text:p>
      <text:p text:style-name="ifm_p_font.roman_mt.3.76mm_ifm">Vragen van het lid <text:span text:style-name="ifm_span_font.bold_ifm">Raemakers</text:span> (D66) aan de Staatssecretaris van Sociale Zaken en Werkgelegenheid over <text:span text:style-name="ifm_span_font.italic_ifm">het bericht «Gemeenten niet gericht op schuldenvrij maken inwoners»</text:span> (ingezonden 12 juni 2019).</text:p>
      <text:p text:style-name="ifm_p_mt.3.76mm_ifm">Vraag 1</text:p>
      <text:p text:style-name="ifm_p_ifm">Bent u bekend met het artikel «Gemeenten niet gericht op schuldenvrij maken inwoners»?<text:note text:id="ID-2019Z11928-d37e102" text:note-class="footnote"><text:note-citation text:label="1 ">1</text:note-citation><text:note-body><text:p text:style-name="ifm_p_font.normal_size.6.93pt_mt..5mm_indent.-0.1161in_mleft.0.1161in_ifm">https://www.binnenlandsbestuur.nl/sociaal/nieuws/gemeenten-niet-gericht-op-schuldenvrij-maken.9775797.lynkx</text:p></text:note-body></text:note></text:p>
      <text:p text:style-name="ifm_p_mt.3.76mm_ifm">Vraag 2</text:p>
      <text:p text:style-name="ifm_p_ifm">Deelt u de mening dat het onwenselijk is wanneer de focus bij gemeentelijke schuldhulpverlening meer ligt op gedragsverandering dan op een schuldenvrije toekomst? Zo ja, wat kunt u doen om hierin een verandering in de werkwijze te bewerkstelligen?</text:p>
      <text:p text:style-name="ifm_p_mt.3.76mm_ifm">Vraag 3</text:p>
      <text:p text:style-name="ifm_p_ifm">Hoe beoordeelt u de constatering dat aanmeldingen voor schuldhulp in toenemende mate buiten de registraties van schuldhulporganisaties blijven?</text:p>
      <text:p text:style-name="ifm_p_mt.3.76mm_ifm">Vraag 4</text:p>
      <text:p text:style-name="ifm_p_ifm">Wat kunt u op korte termijn doen om samen met betrokken partijen en gemeenten tot betrouwbaar en sluitend cijfermateriaal over de werking van de minnelijke schuldhulpverlening te komen?</text:p>
      <text:p text:style-name="ifm_p_mt.3.76mm_ifm">Vraag 5</text:p>
      <text:p text:style-name="ifm_p_ifm">Wat kunt u daarnaast doen om tot een uniforme definitie van problematische schulden en het minnelijke traject te komen, om zo het verschil in behandeling per gemeente terug te brengen?</text:p>
      <text:p text:style-name="ifm_p_mt.3.76mm_ifm">Vraag 6</text:p>
      <text:p text:style-name="ifm_p_ifm">Herkent u de constatering dat het schuldenaren ontbreekt aan een helder kader waarop gerekend mag worden bij gemeentelijke schuldhulpverlening en wat zijn hierop uw inspanningen?</text:p>
      <text:p text:style-name="ifm_p_mt.3.76mm_ifm">Vraag 7</text:p>
      <text:p text:style-name="ifm_p_ifm">Welke inspanningen pleegt u om een zo groot mogelijk aantal schuldenaren op de hoogte te laten zijn van hun afdwingbare rechten in de gemeentelijke schuldhulpverlening?</text:p>
      <text:p text:style-name="ifm_p_mt.3.76mm_ifm">Vraag 8</text:p>
      <text:p text:style-name="ifm_p_ifm">Op welke wijze verklaart u dat de toestroom naar de minnelijke schuldhulpverlening gelijk lijkt te zijn gebleven, terwijl het onderzoek «Aansluiting gezocht» stelt dat het reëel is te veronderstellen dat het aantal aanmeldingen voor schuldhulp is gestegen?<text:note text:id="n2" text:note-class="footnote"><text:note-citation text:label="2 ">2</text:note-citation><text:note-body><text:p text:style-name="ifm_p_font.normal_size.6.93pt_mt..5mm_indent.-0.1161in_mleft.0.1161in_ifm">Berenschot, 26 april 2019, Aansluiting gezocht! Verkenning aansluiting minnelijke schuldhulpverlening en wettelijke schuldsanering</text:p></text:note-body></text:note></text:p>
      <text:p text:style-name="ifm_p_mt.3.76mm_ifm">Vraag 9</text:p>
      <text:p text:style-name="ifm_p_ifm">Deelt u de mening, dat het onwenselijk is wanneer de geconstateerde ontoegankelijkheid van het minnelijk traject belemmeringen omwerpt voor toetreding tot de Wet Schuldsanering Natuurlijke Personen (WSNP)? Zo ja, wat kunt u doen om deze doorstroom te bevorderen?</text:p>
      <text:p text:style-name="ifm_p_mt.3.76mm_ifm">Vraag 10</text:p>
      <text:p text:style-name="ifm_p_ifm">In hoeverre herkent u en hoe beoordeelt u de in het rapport beschreven signalen dat gemeenten zich sinds de invoering van de WSNP minder zouden inzetten om tot een minnelijk traject te komen?</text:p>
      <text:p text:style-name="ifm_p_mt.3.76mm_ifm">Vraag 11</text:p>
      <text:p text:style-name="ifm_p_ifm">Wat kunt u, naast het informeren van gemeenten via de Gemeentebrief, doen om gemeenten aan te sporen zelfstandigen zonder personeel (zzp’ers) eerlijke toegang te verstrekken tot de schuldhulpverlening?</text:p>
      <text:p text:style-name="ifm_p_mt.3.76mm_ifm">Vraag 12</text:p>
      <text:p text:style-name="ifm_p_ifm">In hoeverre onderkent u de vaststelling in het rapport dat het in het huidige stelsel niet mogelijk is te sturen op de effectiviteit van schuldhulpverlening?</text:p>
      <text:p text:style-name="ifm_p_mt.3.76mm_ifm">Vraag 13</text:p>
      <text:p text:style-name="ifm_p_ifm">Op welke wijze kunt u vanuit uw coördinerende rol de sturing op effectiviteit van het schuldhulpverlening vergroten?</text:p>
      <text:p text:style-name="ifm_p_mt.3.76mm_ifm">Vraag 14</text:p>
      <text:p text:style-name="ifm_p_ifm">Kunt u deze vragen een voor een en uiterlijk bij uw reactie aan de Kamer op het rapport «Aansluiting gezoch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niet gericht op schuldenvrij maken inwoners’</dc:title>
    <meta:user-defined meta:name="OVERHEIDop.ParlID/DC.identifier">kv-tk-2019Z11928</meta:user-defined>
    <meta:user-defined meta:name="OVERHEIDop.vraagnummer">2019Z11928</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Gemeenten niet gericht op schuldenvrij maken inwoners’</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