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24</text:p>
      <text:p text:style-name="ifm_p_font.roman_mt.3.76mm_ifm">Vragen van het lid <text:span text:style-name="ifm_span_font.bold_ifm">Schonis</text:span> (D66) aan de Minister van Infrastructuur en Waterstaat over <text:span text:style-name="ifm_span_font.italic_ifm">het bericht «CBR haat zieke mensen en Marije krijgt een boete»</text:span> (ingezonden 12 juni 2019).</text:p>
      <text:p text:style-name="ifm_p_mt.3.76mm_ifm">Vraag 1</text:p>
      <text:p text:style-name="ifm_p_ifm">Bent u bekend met de video «CBR haat zieke mensen en Marije krijgt een boete»?<text:note text:id="n1" text:note-class="footnote"><text:note-citation text:label="1 ">1</text:note-citation><text:note-body><text:p text:style-name="ifm_p_font.normal_size.6.93pt_mt..5mm_indent.-0.1161in_mleft.0.1161in_ifm">YouTube-kanaal #BOOS, 6 juni 2019 (https://www.youtube.com/watch?v=beCanghaxjI)</text:p></text:note-body></text:note></text:p>
      <text:p text:style-name="ifm_p_mt.3.76mm_ifm">Vraag 2</text:p>
      <text:p text:style-name="ifm_p_ifm">Bent u bereid om de lijst met aandoeningen uit de Regeling eisen geschiktheid 2000 eens kritisch tegen het licht te houden, gezien het feit dat veel jongeren met sterk uiteenlopende medische achtergronden, zoals ADD en Asperger, door het Centraal Bureau Rijvaardigheidsbewijzen (CBR) gekeurd moeten worden? Zo ja, kunt de Kamer op korte termijn informeren over de uitkomsten hiervan? Zo nee, waarom niet?</text:p>
      <text:p text:style-name="ifm_p_mt.3.76mm_ifm">Vraag 3</text:p>
      <text:p text:style-name="ifm_p_ifm">Kunt u, omdat de uitzending geen verbetering toont in de aanhoudende lange wachttijden aan de telefoon en omdat stukken nog steeds kwijt raken, inzichtelijk maken hoe het staat met het ingezette verbetertraject van het CBR?</text:p>
      <text:p text:style-name="ifm_p_mt.3.76mm_ifm">Vraag 4</text:p>
      <text:p text:style-name="ifm_p_ifm">Kunt u toelichten of het klopt dat niet alle door het CBR aangekondigde verbeteringen worden doorgevoerd? Zo ja, wat gaat u doen om het CBR aan zijn eigen beslistermijnen te houden? Zo nee, welke mogelijkheden ziet u dan om de dienstverlening bij het CBR te verbeteren?</text:p>
      <text:p text:style-name="ifm_p_mt.3.76mm_ifm">Vraag 5</text:p>
      <text:p text:style-name="ifm_p_ifm">Gaat u, gezien de breed aangenomen motie-Schonis/Von Martels (Kamerstuk 29 398, nr. 688) waarin de regering wordt opgeroepen tot een coulanceregeling, alle mogelijkheden bekijken om deze moti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BR haat zieke mensen en Marije krijgt een boete’</dc:title>
    <meta:user-defined meta:name="OVERHEIDop.ParlID/DC.identifier">kv-tk-2019Z11924</meta:user-defined>
    <meta:user-defined meta:name="OVERHEIDop.vraagnummer">2019Z11924</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CBR haat zieke mensen en Marije krijgt een boete’</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