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12</text:p>
      <text:p text:style-name="ifm_p_font.roman_mt.3.76mm_ifm">Vragen van de leden <text:span text:style-name="ifm_span_font.bold_ifm">Ploumen</text:span> en <text:span text:style-name="ifm_span_font.bold_ifm">Kuiken</text:span> (beiden PvdA) aan de Minister van Buitenlandse Zaken en de Staatssecretaris van Justitie en Veiligheid over <text:span text:style-name="ifm_span_font.italic_ifm">het bericht «Dissidenten uit Hongkong krijgen voor het eerst asiel in Duitsland»</text:span> (ingezonden 12 juni 2019).</text:p>
      <text:p text:style-name="ifm_p_mt.3.76mm_ifm">Vraag 1</text:p>
      <text:p text:style-name="ifm_p_ifm">Heeft u kennisgenomen van de berichtgeving omtrent de demonstratie in Hongkong tegen een nieuwe wet die het mogelijk maakt dat criminelen voortaan aan China worden uitgeleverd en daar worden berecht in plaats van in Hongkong?</text:p>
      <text:p text:style-name="ifm_p_mt.3.76mm_ifm">Vraag 2</text:p>
      <text:p text:style-name="ifm_p_ifm">Heeft u zowel bilateraal als in multilateraal verband uw zorgen geuit over het voornemen van Hongkong om deze wetswijziging door te voeren? Zo nee, waarom niet?</text:p>
      <text:p text:style-name="ifm_p_mt.3.76mm_ifm">Vraag 3</text:p>
      <text:p text:style-name="ifm_p_ifm">Kunt u aangeven wat de (mogelijke) gevolgen zijn voor de Nederlanders en de Nederlandse bedrijven die gevestigd zijn in Hongkong?</text:p>
      <text:p text:style-name="ifm_p_mt.3.76mm_ifm">Vraag 4</text:p>
      <text:p text:style-name="ifm_p_ifm">Welke mogelijke risico’s lopen zij wanneer de aangepaste wetgeving is doorgevoerd?</text:p>
      <text:p text:style-name="ifm_p_mt.3.76mm_ifm">Vraag 5</text:p>
      <text:p text:style-name="ifm_p_ifm">Gaat u maatregelen nemen ten behoeve van de veiligheid van de Nederlanders en de Nederlandse bedrijven? Zo nee, waarom niet?</text:p>
      <text:p text:style-name="ifm_p_mt.3.76mm_ifm">Vraag 6</text:p>
      <text:p text:style-name="ifm_p_ifm">Heeft u overleg met uw Europese en andere internationale collega’s over de gevolgen van de wetswijziging voor de veiligheid van mensen en bedrijven die nu in Hongkong gevestigd zijn? Zo ja, wat levert dit overleg op? Zo nee, waarom niet?</text:p>
      <text:p text:style-name="ifm_p_mt.3.76mm_ifm">Vraag 7</text:p>
      <text:p text:style-name="ifm_p_ifm">Heeft u tevens kennisgenomen van het bericht «Dissidenten uit Hongkong krijgen voor het eerst asiel in Duitsland» van 22 mei 2019?<text:note text:id="ID-2019Z11912-d37e93" text:note-class="footnote"><text:note-citation text:label="1 ">1</text:note-citation><text:note-body><text:p text:style-name="ifm_p_font.normal_size.6.93pt_mt..5mm_indent.-0.1161in_mleft.0.1161in_ifm">https://www.nrc.nl/nieuws/2019/05/22/dissidenten-uit-hongkong-krijgen-voor-het-eerst-asiel-in-duitsland-a3961141</text:p></text:note-body></text:note></text:p>
      <text:p text:style-name="ifm_p_mt.3.76mm_ifm">Vraag 8</text:p>
      <text:p text:style-name="ifm_p_ifm">Deelt u de opvatting van mensenrechtenorganisaties, zoals Amnesty International, die zeggen dat Duitsland hiermee in zekere zin erkent dat het rechtssysteem in Hongkong niet onafhankelijk is? Zo nee, waarom niet?</text:p>
      <text:p text:style-name="ifm_p_mt.3.76mm_ifm">Vraag 9</text:p>
      <text:p text:style-name="ifm_p_ifm">Heeft u contact gehad met uw Duitse collega over de achtergrond van het verlenen van asiel op grond van politieke vervolging? Zo nee, waarom niet? Zo ja, heeft dit (mogelijk) gevolgen voor het beleid in Nederland? Zo nee, waarom niet? Zo ja, welke gevolgen heeft dit?</text:p>
      <text:p text:style-name="ifm_p_mt.3.76mm_ifm">Vraag 10</text:p>
      <text:p text:style-name="ifm_p_ifm">Maakt u zich zorgen over de wijze waarop burgerlijke vrijheden steeds meer onder druk komen te staan door bemoeienis van het Chinese vasteland?</text:p>
      <text:p text:style-name="ifm_p_mt.3.76mm_ifm">Vraag 11</text:p>
      <text:p text:style-name="ifm_p_ifm">Gaat u in internationaal verband steun vergaren om de regering van Hongkong te bewegen de voorgenomen wetswijziging in heroverweging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ssidenten uit Hongkong krijgen voor het eerst asiel in Duitsland’</dc:title>
    <meta:user-defined meta:name="OVERHEIDop.ParlID/DC.identifier">kv-tk-2019Z11912</meta:user-defined>
    <meta:user-defined meta:name="OVERHEIDop.vraagnummer">2019Z1191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Het bericht ‘Dissidenten uit Hongkong krijgen voor het eerst asiel in Duitsland’</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