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9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911</text:p>
      <text:p text:style-name="ifm_p_font.roman_mt.3.76mm_ifm">Vragen van het lid <text:span text:style-name="ifm_span_font.bold_ifm">Veldman</text:span> (VVD) aan de Staatssecretaris voor Volksgezondheid, Welzijn en Sport over <text:span text:style-name="ifm_span_font.italic_ifm">het bericht «Kinder- en Jeugdartsen: Onbegrijpelijk dat «nepnieuws» over homeopathische vaccinatie niet wordt aangepakt»</text:span> (ingezonden 12 juni 2019).</text:p>
      <text:p text:style-name="ifm_p_mt.3.76mm_ifm">Vraag 1</text:p>
      <text:p text:style-name="ifm_p_ifm">Bent u bekend met het bericht van de Monitor «Kinder- en Jeugdartsen: Onbegrijpelijk dat «nepnieuws» over homeopathische vaccinatie niet wordt aangepakt»?<text:note text:id="ID-2019Z11911-d37e50" text:note-class="footnote"><text:note-citation text:label="1 ">1</text:note-citation><text:note-body><text:p text:style-name="ifm_p_font.normal_size.6.93pt_mt..5mm_indent.-0.1161in_mleft.0.1161in_ifm">De Monitor, 27 mei 2019, via: https://demonitor.kro-ncrv.nl/artikelen/kinder-en-jeugdartsen-onbegrijpelijk-dat-nepnieuws-over-homeopathische-vaccinatie-niet-wordt-aanpakt</text:p></text:note-body></text:note></text:p>
      <text:p text:style-name="ifm_p_mt.3.76mm_ifm">Vraag 2</text:p>
      <text:p text:style-name="ifm_p_ifm">Kunt u aangeven waarom de Inspectie Gezondheidszorg en Jeugd (IGJ) geen actie wil ondernemen naar aanleiding van het standpunt van de Nederlandse Vereniging voor Kindergeneeskunde die reeds een jaar lang al waarschuwen voor homeopathische profylaxe als alternatief voor vaccinaties?</text:p>
      <text:p text:style-name="ifm_p_mt.3.76mm_ifm">Vraag 3</text:p>
      <text:p text:style-name="ifm_p_ifm">Kunt u inzicht geven in de stand van zaken omtrent de gesprekken met IGJ om duidelijkheid te krijgen tegen welke drempels zij aanlopen bij toezicht en handhaving op de promotie van homeopathische profylaxe als alternatief voor vaccinaties?<text:note text:id="ID-2019Z11911-d37e72" text:note-class="footnote"><text:note-citation text:label="2 ">2</text:note-citation><text:note-body><text:p text:style-name="ifm_p_font.normal_size.6.93pt_mt..5mm_indent.-0.1161in_mleft.0.1161in_ifm">Kamerstuk 32 793 – 338, pag. 4.</text:p></text:note-body></text:note></text:p>
      <text:p text:style-name="ifm_p_mt.3.76mm_ifm">Vraag 4</text:p>
      <text:p text:style-name="ifm_p_ifm">Kunt u inzicht geven in de stand van zaken met betrekking tot het, naar aanleiding van mijn schriftelijke vragen, in december vorig jaar aangekondigde onderzoek om een verplichte tekst toe te voegen aan homeopathische middelen die worden aangeprezen als alternatief voor vaccinaties, zoals reeds in Canada gebeurt?<text:note text:id="ID-2019Z11911-d37e87" text:note-class="footnote"><text:note-citation text:label="3 ">3</text:note-citation><text:note-body><text:p text:style-name="ifm_p_font.normal_size.6.93pt_mt..5mm_indent.-0.1161in_mleft.0.1161in_ifm">Aanhangsel Handelingen, vergaderjaar 2018–2019, nr. 816</text:p></text:note-body></text:note></text:p>
      <text:p text:style-name="ifm_p_mt.3.76mm_ifm">Vraag 5</text:p>
      <text:p text:style-name="ifm_p_ifm">Wat is de stand van zaken met betrekking tot de, in het artikel genoemde, denktank met experts die is samengesteld en die zich bezighoudt met het weerspreken van onjuiste informatie? Kunt u aangeven welke vervolgstappen zijn ondernomen na de eerste bijeenkomst van de denktank in april en welke thema’s geagendeerd zullen worden tijdens de tweede bijeenkomst voor de zo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inder- en Jeugdartsen: Onbegrijpelijk dat ‘nepnieuws’ over homeopathische vaccinatie niet wordt aangepakt’</dc:title>
    <meta:user-defined meta:name="OVERHEIDop.ParlID/DC.identifier">kv-tk-2019Z11911</meta:user-defined>
    <meta:user-defined meta:name="OVERHEIDop.vraagnummer">2019Z11911</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vergaderjaar">2018-2019</meta:user-defined>
    <meta:user-defined meta:name="DCTERMS.W3CDTF/OVERHEIDop.datumIndiening">2019-06-12</meta:user-defined>
    <meta:user-defined meta:name="OVERHEID.StatenGeneraal/DC.creator">Tweede Kamer der Staten-Generaal</meta:user-defined>
    <dc:language>nl</dc:language>
    <meta:user-defined meta:name="DCTERMS.alternative"/>
    <meta:user-defined meta:name="DC.title">Het bericht ‘Kinder- en Jeugdartsen: Onbegrijpelijk dat ‘nepnieuws’ over homeopathische vaccinatie niet wordt aangepakt’</meta:user-defined>
    <meta:user-defined meta:name="DCTERMS.W3CDTF/DCTERMS.available">2019-06-12</meta:user-defined>
    <meta:user-defined meta:name="OVERHEIDop.publicationName">Kamervragen zonder antwoord</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