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9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909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 Verenigde Staten korting hebben gekregen op de F-35-toestellen</text:span> (ingezonden 12 juni 2019).</text:p>
      <text:p text:style-name="ifm_p_mt.3.76mm_ifm">Vraag 1</text:p>
      <text:p text:style-name="ifm_p_ifm">Bent u bekend met het bericht dat de Verenigde Staten een fikse korting hebben gekregen op de F-35-toestellen?<text:note text:id="ID-2019Z11909-d37e47" text:note-class="footnote"><text:note-citation text:label="1 ">1</text:note-citation><text:note-body><text:p text:style-name="ifm_p_font.normal_size.6.93pt_mt..5mm_indent.-0.1161in_mleft.0.1161in_ifm">https://www.nu.nl/economie/5930616/pentagon-en-lockheed-martin-akkoord-over-prijs-van-f-35-toestellen.html?redirect=1&amp;redirect=1#coral_talk_wrapper</text:p></text:note-body></text:note></text:p>
      <text:p text:style-name="ifm_p_mt.3.76mm_ifm">Vraag 2</text:p>
      <text:p text:style-name="ifm_p_ifm">Deelt u de mening dat Nederland ook recht heeft op korting onder andere vanwege de verleende ontwikkelingsactiviteiten en de vele problemen bij de F-35-toestellen? Zo nee, waarom niet?</text:p>
      <text:p text:style-name="ifm_p_mt.3.76mm_ifm">Vraag 3</text:p>
      <text:p text:style-name="ifm_p_ifm">Bent u bereid om in overleg te treden, of desnoods juridische middelen in te zetten, om korting te krijgen op de vliegende Titanic? Zo nee, waarom niet?</text:p>
      <text:p text:style-name="ifm_p_mt.3.76mm_ifm">Vraag 4</text:p>
      <text:p text:style-name="ifm_p_ifm">Bent u bereid om, indien korting verkregen is, het vrijgekomen budget te besteden aan het Defensiepersoneel? Zo nee, waarom niet?</text:p>
      <text:p text:style-name="ifm_p_mt.3.76mm_ifm">Vraag 5</text:p>
      <text:p text:style-name="ifm_p_ifm">Kunt u een overzicht geven van alle kosten die gemaakt zijn ten behoeve van de vliegende Titanic? Zo nee, waarom niet?</text:p>
      <text:p text:style-name="ifm_p_mt.3.76mm_ifm">Vraag 6</text:p>
      <text:p text:style-name="ifm_p_ifm">Kunt u bovenstaande vragen apart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erenigde Staten korting hebben gekregen op de F-35-toestellen</dc:title>
    <meta:user-defined meta:name="OVERHEIDop.ParlID/DC.identifier">kv-tk-2019Z11909</meta:user-defined>
    <meta:user-defined meta:name="OVERHEIDop.vraagnummer">2019Z119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9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renigde Staten korting hebben gekregen op de F-35-toestellen</meta:user-defined>
    <meta:user-defined meta:name="DCTERMS.W3CDTF/DCTERMS.available">2019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