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9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906</text:p>
      <text:p text:style-name="ifm_p_font.roman_mt.3.76mm_ifm">Vragen van het lid <text:span text:style-name="ifm_span_font.bold_ifm">Remco Dijkstra</text:span> en <text:span text:style-name="ifm_span_font.bold_ifm">Laan-Geselschap</text:span> (beiden VVD) aan de Ministers van Infrastructuur en Waterstaat en van Justitie en Veiligheid over <text:span text:style-name="ifm_span_font.italic_ifm">het bericht «Buitenlanders ontlopen parkeerboete, landen willen adressen niet geven»</text:span> (ingezonden 12 juni 2019).</text:p>
      <text:p text:style-name="ifm_p_mt.3.76mm_ifm">Vraag 1</text:p>
      <text:p text:style-name="ifm_p_ifm">Kent u het artikel «Buitenlanders ontlopen parkeerboete, landen willen adressen niet geven»?<text:note text:id="ID-2019Z11906-d37e50" text:note-class="footnote"><text:note-citation text:label="1 ">1</text:note-citation><text:note-body><text:p text:style-name="ifm_p_font.normal_size.6.93pt_mt..5mm_indent.-0.1161in_mleft.0.1161in_ifm">De Gelderlander, 6 juni 2019;  https://www.ad.nl/nijmegen/buitenlanders-ontlopen-parkeerboete-landen-willen-adressen-niet-geven~a249acbe/</text:p></text:note-body></text:note></text:p>
      <text:p text:style-name="ifm_p_mt.3.76mm_ifm">Vraag 2</text:p>
      <text:p text:style-name="ifm_p_ifm">Kent u de problematiek dat buitenlanders vaak een parkeerboete ontlopen, omdat andere landen de adressen niet willen vrijgeven?</text:p>
      <text:p text:style-name="ifm_p_mt.3.76mm_ifm">Vraag 3</text:p>
      <text:p text:style-name="ifm_p_ifm">Wat is de omvang van het probleem? Hoeveel parkeerboetes van buitenlandse chauffeurs worden er jaarlijks niet geïnd? Hoeveel geld is hiermee gemoeid?</text:p>
      <text:p text:style-name="ifm_p_mt.3.76mm_ifm">Vraag 4</text:p>
      <text:p text:style-name="ifm_p_ifm">Deelt u de mening dat het onrechtvaardig aanvoelt als Nederlanders in het buitenland wel moeten betalen voor foutparkeren en buitenlanders in Nederland niet?</text:p>
      <text:p text:style-name="ifm_p_mt.3.76mm_ifm">Vraag 5</text:p>
      <text:p text:style-name="ifm_p_ifm">Is het waar dat er Europees gezien alleen voor een paar vergrijpen afspraken zijn, maar niet voor foutparkeren? Voor welke overtredingen geldt dit wel en voor welke niet? Kunt u daarvan een overzicht geven, uitgesplitst per categorie?</text:p>
      <text:p text:style-name="ifm_p_mt.3.76mm_ifm">Vraag 6</text:p>
      <text:p text:style-name="ifm_p_ifm">Herkent u de problematiek en het feit dat de Duitse Kraftfahrts-Bundesamt gestopt is met medewerking? Welke reden ligt hier aan ten grondslag? Speelt de Algemene Verordening Gegevensbescherming (AVG, Europese privacywetgeving) mogelijk een rol?</text:p>
      <text:p text:style-name="ifm_p_mt.3.76mm_ifm">Vraag 7</text:p>
      <text:p text:style-name="ifm_p_ifm">Hoe staat het met de uitwisseling tussen EU-lidstaten en op federaal niveau tussen Nederland, verschillende Duitse deelstaten (waaronder Noordrijn-Westfalen), Polen, België en Frankrijk? Kunnen wij ervan uitgaan dat op de kortst mogelijke termijn dit hiaat, indien daar sprake van is, gerepareerd wordt?</text:p>
      <text:p text:style-name="ifm_p_mt.3.76mm_ifm">Vraag 8</text:p>
      <text:p text:style-name="ifm_p_ifm">Bent u bereid met uw Duitse collega, eventueel op deelstaatniveau, contact op te nemen om deze problematiek op te lossen?</text:p>
      <text:p text:style-name="ifm_p_mt.3.76mm_ifm">Vraag 9</text:p>
      <text:p text:style-name="ifm_p_ifm">Welke andere mogelijkheden hebben gemeenten om wanbetalers of overtreders aan te pakken?</text:p>
      <text:p text:style-name="ifm_p_mt.3.76mm_ifm">Vraag 10</text:p>
      <text:p text:style-name="ifm_p_ifm">Wilt u deze vragen een voor e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Buitenlanders ontlopen parkeerboete landen willen adressen niet geven’</dc:title>
    <meta:user-defined meta:name="OVERHEIDop.ParlID/DC.identifier">kv-tk-2019Z11906</meta:user-defined>
    <meta:user-defined meta:name="OVERHEIDop.vraagnummer">2019Z119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J.M. Laan-Geselschap</meta:user-defined>
    <meta:user-defined meta:name="OVERHEIDop.indiener">R.J. (Remco) Dijkstra</meta:user-defined>
    <meta:user-defined meta:name="OVERHEIDop.vergaderjaar">2018-2019</meta:user-defined>
    <meta:user-defined meta:name="DCTERMS.W3CDTF/OVERHEIDop.datumIndiening">2019-06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uitenlanders ontlopen parkeerboete landen willen adressen niet geven’</meta:user-defined>
    <meta:user-defined meta:name="DCTERMS.W3CDTF/DCTERMS.available">2019-06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