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02</text:p>
      <text:p text:style-name="ifm_p_font.roman_mt.3.76mm_ifm">Vragen van de leden <text:span text:style-name="ifm_span_font.bold_ifm">Van den Berg</text:span> en <text:span text:style-name="ifm_span_font.bold_ifm">Geluk-Poortvliet</text:span> (beiden CDA) aan de ministers voor Medische Zorg en van Volksgezondheid, Welzijn en Sport over <text:span text:style-name="ifm_span_font.italic_ifm">het bericht «Menzis eist 6 ton van zorgbureau Care Free Twente»</text:span> (ingezonden 12 juni 2019).</text:p>
      <text:p text:style-name="ifm_p_mt.3.76mm_ifm">Vraag 1</text:p>
      <text:p text:style-name="ifm_p_ifm">Kent u de tv-uitzending «Menzis eist 6 ton van zorgbureau Care Free Twente» van RTV Oost?<text:note text:id="ID-2019Z11902-d37e62" text:note-class="footnote"><text:note-citation text:label="1 ">1</text:note-citation><text:note-body><text:p text:style-name="ifm_p_font.normal_size.6.93pt_mt..5mm_indent.-0.1161in_mleft.0.1161in_ifm">RTV Oost, 31 mei 2019; https://www.rtvoost.nl/nieuws/313395/Menzis-eist-6-ton-van-zorgbureau-Care-Free-Twente-directrice-voert-actie</text:p></text:note-body></text:note></text:p>
      <text:p text:style-name="ifm_p_mt.3.76mm_ifm">Vraag 2</text:p>
      <text:p text:style-name="ifm_p_ifm">Klopt het dat Menzis eisen kan stellen bij de inkoop van zorg om alleen met gediplomeerd personeel te werken?</text:p>
      <text:p text:style-name="ifm_p_mt.3.76mm_ifm">Vraag 3</text:p>
      <text:p text:style-name="ifm_p_ifm">Klopt het dat zorgverzekeraar Menzis vorig jaar een onderzoek instelde naar Care Free Twente, omdat er vermoedens waren van fraude en omdat er signalen waren van verzekerden dat er dingen niet klopten?</text:p>
      <text:p text:style-name="ifm_p_mt.3.76mm_ifm">Vraag 4</text:p>
      <text:p text:style-name="ifm_p_ifm">Kunt u aangeven wanneer precies vast is komen te staan dat er sprake is van fraude en wat de fraude dan precies behelst?</text:p>
      <text:p text:style-name="ifm_p_mt.3.76mm_ifm">Vraag 5</text:p>
      <text:p text:style-name="ifm_p_ifm">Heeft Menzis tijdens de onderzoeksfase ook samengewerkt met bijvoorbeeld gemeenten uit de regio die ook gebruik maken van zorgbureau Care Free Twente om te onderzoeken of daar vergelijkbare signalen waren? Zo ja, waarom? Zo nee, waarom niet?</text:p>
      <text:p text:style-name="ifm_p_mt.3.76mm_ifm">Vraag 6</text:p>
      <text:p text:style-name="ifm_p_ifm">Zijn er bij gemeenten waar zorgbureau Care Free Twente voor werkt ook signalen binnengekomen van fraude of signalen van gebruikers van zorg dat het niet klopte?</text:p>
      <text:p text:style-name="ifm_p_mt.3.76mm_ifm">Vraag 7</text:p>
      <text:p text:style-name="ifm_p_ifm">Wie is verantwoordelijk om te controleren dat zorgbureaus werken met gekwalificeerd personeel?</text:p>
      <text:p text:style-name="ifm_p_mt.3.76mm_ifm">Vraag 8</text:p>
      <text:p text:style-name="ifm_p_ifm">Moeten organisaties als Care Free Twente na afloop van het jaar verantwoording afleggen aan de zorgverzekeraar en ook aan gemeenten waar zij zorg aan lever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nzis eist 6 ton van zorgbureau Care Free Twente'</dc:title>
    <meta:user-defined meta:name="OVERHEIDop.ParlID/DC.identifier">kv-tk-2019Z11902</meta:user-defined>
    <meta:user-defined meta:name="OVERHEIDop.vraagnummer">2019Z11902</meta:user-defined>
    <meta:user-defined meta:name="OVERHEIDop.KamervraagTypen/DC.type">Schriftelijke vragen</meta:user-defined>
    <meta:user-defined meta:name="OVERHEIDop.Parlementair/DC.type">Kamervragen zonder Antwoord</meta:user-defined>
    <meta:user-defined meta:name="OVERHEIDop.indiener">L.W.D. Geluk-Poortvliet</meta:user-defined>
    <meta:user-defined meta:name="OVERHEIDop.indiener">J.A.M.J. van den Berg</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Het bericht 'Menzis eist 6 ton van zorgbureau Care Free Twente'</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