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6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697</text:p>
      <text:p text:style-name="ifm_p_font.roman_mt.3.76mm_ifm">Vragen van het lid <text:span text:style-name="ifm_span_font.bold_ifm">Van Raak</text:span> (SP) aan de Staatssecretaris van Binnenlandse Zaken en Koninkrijksrelaties over <text:span text:style-name="ifm_span_font.italic_ifm">de weigering van parlementariërs op Sint Maarten om te bezuinigen op hun eigen hoge vergoedingen</text:span> (ingezonden 11 juni 2019).</text:p>
      <text:p text:style-name="ifm_p_mt.3.76mm_ifm">Vraag 1</text:p>
      <text:p text:style-name="ifm_p_ifm">Klopt het dat Sint Maarten nog altijd geen begroting heeft voor 2019 en dat de behandeling van de begroting door het parlement voor onbepaalde tijd is uitgesteld?<text:note text:id="n1" text:note-class="footnote"><text:note-citation text:label="1 ">1</text:note-citation><text:note-body><text:p text:style-name="ifm_p_font.normal_size.6.93pt_mt..5mm_indent.-0.1161in_mleft.0.1161in_ifm">https://www.thedailyherald.sx/islands/88129-budget-postponed-until-further-notice</text:p></text:note-body></text:note></text:p>
      <text:p text:style-name="ifm_p_mt.3.76mm_ifm">Vraag 2</text:p>
      <text:p text:style-name="ifm_p_ifm">Klopt het dat Nederland vele tientallen miljoenen euro heeft aangeboden om een deel van de tekorten te betalen?</text:p>
      <text:p text:style-name="ifm_p_mt.3.76mm_ifm">Vraag 3</text:p>
      <text:p text:style-name="ifm_p_ifm">Klopt het dat Nederland Sint Maarten ook heeft gevraagd om de eigen financiën beter op orde te brengen en daarvoor ook hulp heeft aangeboden?</text:p>
      <text:p text:style-name="ifm_p_mt.3.76mm_ifm">Vraag 4</text:p>
      <text:p text:style-name="ifm_p_ifm">Klopt het dat de ministers van Sint Maarten bereid zijn een gebaar van solidariteit te maken naar de bevolking en willen bezuinigen op hun eigen inkomen?</text:p>
      <text:p text:style-name="ifm_p_mt.3.76mm_ifm">Vraag 5</text:p>
      <text:p text:style-name="ifm_p_ifm">Klopt het dat het parlement van Sint Maarten tot op heden niet bereid is om dat gebaar van solidariteit te maken?</text:p>
      <text:p text:style-name="ifm_p_mt.3.76mm_ifm">Vraag 6</text:p>
      <text:p text:style-name="ifm_p_ifm">Vindt u deze houding ook opmerkelijk, zeker gezien het feit dat de parlementariërs van dit kleinste land van het Koninkrijk het meeste verdienen van alle parlementen?</text:p>
      <text:p text:style-name="ifm_p_mt.3.76mm_ifm">Vraag 7</text:p>
      <text:p text:style-name="ifm_p_ifm">Kunt u verzekeren dat vanuit Nederland geen geld wordt overgemaakt om de tekorten op de begroting van Sint Maarten te betalen voordat het parlement van Sint Maarten de begroting voor 2019 heeft goedgekeurd en de parlementariërs de bezuiniging niet alleen afschuiven op de bevolking van het eiland, maar ook bereid zijn te bezuinigen op hun eigen in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igering van parlementariërs op Sint Maarten om te bezuinigen op hun eigen hoge vergoedingen</dc:title>
    <meta:user-defined meta:name="OVERHEIDop.ParlID/DC.identifier">kv-tk-2019Z11697</meta:user-defined>
    <meta:user-defined meta:name="OVERHEIDop.vraagnummer">2019Z11697</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8-2019</meta:user-defined>
    <meta:user-defined meta:name="DCTERMS.W3CDTF/OVERHEIDop.datumIndiening">2019-06-11</meta:user-defined>
    <meta:user-defined meta:name="OVERHEID.StatenGeneraal/DC.creator">Tweede Kamer der Staten-Generaal</meta:user-defined>
    <dc:language>nl</dc:language>
    <meta:user-defined meta:name="DCTERMS.alternative"/>
    <meta:user-defined meta:name="DC.title">De weigering van parlementariërs op Sint Maarten om te bezuinigen op hun eigen hoge vergoedingen</meta:user-defined>
    <meta:user-defined meta:name="DCTERMS.W3CDTF/DCTERMS.available">2019-06-11</meta:user-defined>
    <meta:user-defined meta:name="OVERHEIDop.publicationName">Kamervragen zonder antwoord</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