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6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693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de verhuizing van de mariniers opnieuw is uitgesteld</text:span> (ingezonden 11 juni 2019).</text:p>
      <text:p text:style-name="ifm_p_mt.3.76mm_ifm">Vraag 1</text:p>
      <text:p text:style-name="ifm_p_ifm">Bent u bekend met het bericht «Verhuizing mariniers opnieuw uitgesteld om grote uitstroom»?<text:note text:id="ID-2019Z11693-d37e56" text:note-class="footnote"><text:note-citation text:label="1 ">1</text:note-citation><text:note-body><text:p text:style-name="ifm_p_font.normal_size.6.93pt_mt..5mm_indent.-0.1161in_mleft.0.1161in_ifm">https://www.nrc.nl/nieuws/2019/06/06/verhuizing-mariniers-opnieuw-uitgesteld-om-grote-uitstroom-a3962863</text:p></text:note-body></text:note></text:p>
      <text:p text:style-name="ifm_p_mt.3.76mm_ifm">Vraag 2</text:p>
      <text:p text:style-name="ifm_p_ifm">Leidt het uitstel nu eindelijk een keer tot afste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rhuizing van de mariniers opnieuw is uitgesteld</dc:title>
    <meta:user-defined meta:name="OVERHEIDop.ParlID/DC.identifier">kv-tk-2019Z11693</meta:user-defined>
    <meta:user-defined meta:name="OVERHEIDop.vraagnummer">2019Z11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8-2019</meta:user-defined>
    <meta:user-defined meta:name="DCTERMS.W3CDTF/OVERHEIDop.datumIndiening">2019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rhuizing van de mariniers opnieuw is uitgesteld</meta:user-defined>
    <meta:user-defined meta:name="DCTERMS.W3CDTF/DCTERMS.available">2019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