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601</text:p>
      <text:p text:style-name="ifm_p_font.roman_mt.3.76mm_ifm">Vragen van de leden <text:span text:style-name="ifm_span_font.bold_ifm">Wassenberg</text:span> en <text:span text:style-name="ifm_span_font.bold_ifm">Van Kooten-Arissen</text:span> (beiden PvdD) aan de Ministers van Infrastructuur en Waterstaat en van Landbouw, Natuur en Voedselkwaliteit over <text:span text:style-name="ifm_span_font.italic_ifm">het bericht «Shell wil fundamenten olieplatforms in Noordzee na gebruik laten staan»</text:span> (ingezonden 7 juni 2019).</text:p>
      <text:p text:style-name="ifm_p_mt.3.76mm_ifm">Vraag 1</text:p>
      <text:p text:style-name="ifm_p_ifm">Kent u het bericht «Shell wil fundamenten olieplatforms in Noordzee na gebruik laten staan»?<text:note text:id="ID-2019Z11601-d37e58" text:note-class="footnote"><text:note-citation text:label="1 ">1</text:note-citation><text:note-body><text:p text:style-name="ifm_p_font.normal_size.6.93pt_mt..5mm_indent.-0.1161in_mleft.0.1161in_ifm">Volkskracht, 5 juli 2019, Shell wil fundamenten olieplatforms in Noordzee na gebruik laten staan (https://www.volkskrant.nl/economie/shell-wil-fundamenten-olieplatforms-in-noordzee-na-gebruik-laten-staan~b6a12b89/)</text:p></text:note-body></text:note></text:p>
      <text:p text:style-name="ifm_p_mt.3.76mm_ifm">Vraag 2</text:p>
      <text:p text:style-name="ifm_p_ifm">Wist u dat in het OSPAR-verdrag (Convention for the Protection of the Marine Environment of the North-East Atlantic) is opgenomen dat platforms die niet meer gebruikt worden, inclusief leidingen, moeten worden verwijderd?</text:p>
      <text:p text:style-name="ifm_p_mt.3.76mm_ifm">Vraag 3</text:p>
      <text:p text:style-name="ifm_p_ifm">Kunt u bevestigen dat er elfduizend ton chemicaliën en olie achterblijft in onderzeese tanks indien de Britse regering besluit Shell een vrijstelling te verlenen om de fundamenten van haar olieplatforms te laten staan? Kunt u uitsluiten dat deze chemicaliën en olie op den duur in het milieu terechtkomen?</text:p>
      <text:p text:style-name="ifm_p_mt.3.76mm_ifm">Vraag 4</text:p>
      <text:p text:style-name="ifm_p_ifm">Wist u dat de Duitse regering ernstige bezwaren heeft bij het plan van Shell en bovendien een formeel bezwaar heeft ingediend bij OSPAR tegen het voorgenomen besluit van de Britse regering? Wat is uw reactie op deze bezwaren?<text:note text:id="ID-2019Z11601-d37e80" text:note-class="footnote"><text:note-citation text:label="2 ">2</text:note-citation><text:note-body><text:p text:style-name="ifm_p_font.normal_size.6.93pt_mt..5mm_indent.-0.1161in_mleft.0.1161in_ifm">Unearth, 18 februari 2019, UK government backs Shell’s plan to leave some North Sea installations in place, despite German concerns (https://unearthed.greenpeace.org/2019/02/18/shell-north-sea-oil-michael-gove-germany/)</text:p></text:note-body></text:note></text:p>
      <text:p text:style-name="ifm_p_mt.3.76mm_ifm">Vraag 5</text:p>
      <text:p text:style-name="ifm_p_ifm">Wist u dat de Duitse regering waarschuwt dat Shell niet goed heeft onderzocht wat de langetermijnrisico’s voor de natuur en het vaarverkeer zullen zijn? Wat is hierop uw reactie?</text:p>
      <text:p text:style-name="ifm_p_mt.3.76mm_ifm">Vraag 6</text:p>
      <text:p text:style-name="ifm_p_ifm">Wist u dat de Duitse regering bezwaren heeft tegen de methodologie die gebruikt wordt door Shell en hen ervan beschuldigt bewust deze omstreden methodologie te gebruiken, omdat vooraf bekend is dat deze in de richting stuurt van de goedkopere optie, waarbij de platforms blijven staan? Wat is hierop uw reactie?</text:p>
      <text:p text:style-name="ifm_p_mt.3.76mm_ifm">Vraag 7</text:p>
      <text:p text:style-name="ifm_p_ifm">Wist u dat de Duitse regering bezwaar heeft tegen het feit dat er door Shell geen plan is ingeleverd voor het slopen van het fundament, terwijl daar wel technische mogelijkheden voor zijn? Wat is hierop uw reactie?</text:p>
      <text:p text:style-name="ifm_p_mt.3.76mm_ifm">Vraag 8</text:p>
      <text:p text:style-name="ifm_p_ifm">Vindt u, gezien de bezwaren die geuit zijn door de Duitse regering, dat Shell aan de voorwaarden voor een vrijstelling op de verplichting om het boorplatform geheel te verwijderen, heeft voldaan? Kunt u dat toelichten?</text:p>
      <text:p text:style-name="ifm_p_mt.3.76mm_ifm">Vraag 9</text:p>
      <text:p text:style-name="ifm_p_ifm">Kunt u bevestigen dat er drie OSPAR-leden nodig zijn om een formeel bezwaar tegen het voorgenomen besluit van de Britse regering te kunnen indienen?</text:p>
      <text:p text:style-name="ifm_p_mt.3.76mm_ifm">Vraag 10</text:p>
      <text:p text:style-name="ifm_p_ifm">Kunt u bevestigen dat Nederland, net als Duitsland, een formeel bezwaar zal indienen? Zo nee, waarom niet?</text:p>
      <text:p text:style-name="ifm_p_mt.3.76mm_ifm">Vraag 11</text:p>
      <text:p text:style-name="ifm_p_ifm">Deelt u de mening dat het plan van Shell en de Britse regering het doel van het OSPAR-verdrag om het mariene milieu in de Noordzee te beschermen, zal ondermijnen? Bent u bereid uw Britse ambtsgenoot hierop aan te spreken?</text:p>
      <text:p text:style-name="ifm_p_mt.3.76mm_ifm">Vraag 12</text:p>
      <text:p text:style-name="ifm_p_ifm">Kunt u verklaren hoe het kan dat Shell niet beter heeft onderzocht hoe de boel kan worden opgeruimd voor ze het platform plaatsten?</text:p>
      <text:p text:style-name="ifm_p_mt.3.76mm_ifm">Vraag 13</text:p>
      <text:p text:style-name="ifm_p_ifm">Deelt u de mening dat Shell de verantwoordelijkheid heeft de rotzooi die zij maakt zelf op te ruimen?</text:p>
      <text:p text:style-name="ifm_p_mt.3.76mm_ifm">Vraag 14</text:p>
      <text:p text:style-name="ifm_p_ifm">Kunt u deze vragen een-voor-een beantwoorden, voorafgaand aan de ambtelijke bijeenkomst van OSPAR van volgende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hell wil fundamenten olieplatforms in Noordzee na gebruik laten staan’</dc:title>
    <meta:user-defined meta:name="OVERHEIDop.ParlID/DC.identifier">kv-tk-2019Z11601</meta:user-defined>
    <meta:user-defined meta:name="OVERHEIDop.vraagnummer">2019Z11601</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indiener">F.P. Wassenberg</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Shell wil fundamenten olieplatforms in Noordzee na gebruik laten staan’</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