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6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600</text:p>
      <text:p text:style-name="ifm_p_font.roman_mt.3.76mm_ifm">Vragen van het de leden <text:span text:style-name="ifm_span_font.bold_ifm">Middendorp</text:span> en <text:span text:style-name="ifm_span_font.bold_ifm">Van Gent</text:span> (beiden VVD) aan de Minister van Binnenlandse Zaken en Koninkrijksrelaties over <text:span text:style-name="ifm_span_font.italic_ifm">het bericht «Twitter blokkeert Wilders»</text:span> (ingezonden 7 juni 2019).</text:p>
      <text:p text:style-name="ifm_p_mt.3.76mm_ifm">Vraag 1</text:p>
      <text:p text:style-name="ifm_p_ifm">Kent u het bericht «Twitter blokkeert Wilders»?<text:note text:id="ID-2019Z11600-d37e50" text:note-class="footnote"><text:note-citation text:label="1 ">1</text:note-citation><text:note-body><text:p text:style-name="ifm_p_font.normal_size.6.93pt_mt..5mm_indent.-0.1161in_mleft.0.1161in_ifm">Twitter blokkeert Wilders d.d. 31 mei 2019 (telegraaf) via https://www.telegraaf.nl/nieuws/3672350/twitter-blokkeert-wilders</text:p></text:note-body></text:note></text:p>
      <text:p text:style-name="ifm_p_mt.3.76mm_ifm">Vraag 2</text:p>
      <text:p text:style-name="ifm_p_ifm">Heeft u naar aanleiding van het bericht dat het twitteraccount van een Kamerlid is geblokkeerd, onderzoek gedaan of contact gehad met Twitter over de vraag waarom dit is gebeurd?</text:p>
      <text:p text:style-name="ifm_p_mt.3.76mm_ifm">Vraag 3</text:p>
      <text:p text:style-name="ifm_p_ifm">Is het u bekend of het Kamerlid Wilders een specifieke regel heeft overtreden waardoor zijn account is geblokkeerd? Zo ja, kent u de specifieke regel die is overtreden? Zo ja hoe beoordeelt u deze regel? Zo nee, zou u dit kunnen uitzoeken?</text:p>
      <text:p text:style-name="ifm_p_mt.3.76mm_ifm">Vraag 4</text:p>
      <text:p text:style-name="ifm_p_ifm">Weet u of er menselijke besluitvorming, automatische besluitvorming of een combinatie van die beide, aan de beslissing, om het lid Wilders te blokkeren op twitter, ten grondslag ligt? Zo ja, welke besluitvorming is dat?</text:p>
      <text:p text:style-name="ifm_p_mt.3.76mm_ifm">Vraag 5</text:p>
      <text:p text:style-name="ifm_p_ifm">Bent u van mening dat het blokkeren van dit twitteraccount, zoals benoemd in het artikel, raakt aan de vrijheid van meningsuiting? Zo ja, wat is uw reactie hierop? Zo nee, waarom niet? Kunt u bij uw beantwoording de horizontale werking van grondrechten betrekken?</text:p>
      <text:p text:style-name="ifm_p_mt.3.76mm_ifm">Vraag 6</text:p>
      <text:p text:style-name="ifm_p_ifm">Kent u het aantal social media accounts dat wordt geblokkeerd in Nederland? Zo ja, kunt u dit toelichten en de informatie die u hierover heeft delen per medium?</text:p>
      <text:p text:style-name="ifm_p_mt.3.76mm_ifm">Vraag 7</text:p>
      <text:p text:style-name="ifm_p_ifm">Hoe verhoudt het blokkeren van het twitteraccount zich tot het Europese actieplan «Disinformation»? Zijn er afspraken in dat plan die de basis zijn voor het blokkeren van de twitter toegang van onze collega?</text:p>
      <text:p text:style-name="ifm_p_mt.3.76mm_ifm">Vraag 8</text:p>
      <text:p text:style-name="ifm_p_ifm">Kunt u de vragen beantwoorden voorafgaand aan het algemeen overleg Desinformatie en Digitale Inmenging op 19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witter blokkeert Wilders’</dc:title>
    <meta:user-defined meta:name="OVERHEIDop.ParlID/DC.identifier">kv-tk-2019Z11600</meta:user-defined>
    <meta:user-defined meta:name="OVERHEIDop.vraagnummer">2019Z11600</meta:user-defined>
    <meta:user-defined meta:name="OVERHEIDop.KamervraagTypen/DC.type">Schriftelijke vragen</meta:user-defined>
    <meta:user-defined meta:name="OVERHEIDop.Parlementair/DC.type">Kamervragen zonder Antwoord</meta:user-defined>
    <meta:user-defined meta:name="OVERHEIDop.indiener">T. van Gent</meta:user-defined>
    <meta:user-defined meta:name="OVERHEIDop.indiener">J. Middendorp</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Het bericht ‘Twitter blokkeert Wilders’</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