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5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598</text:p>
      <text:p text:style-name="ifm_p_font.roman_mt.3.76mm_ifm">Vragen van het lid <text:span text:style-name="ifm_span_font.bold_ifm">Ziengs</text:span> (VVD) aan de Staatssecretaris van Infrastructuur en Waterstaat over <text:span text:style-name="ifm_span_font.italic_ifm">het bericht «Forse rookontwikkeling bij brand afvalverwerker Attero in Wijster»</text:span> (ingezonden 7 juni 2019).</text:p>
      <text:p text:style-name="ifm_p_mt.3.76mm_ifm">Vraag 1</text:p>
      <text:p text:style-name="ifm_p_ifm">Bent u bekend met het artikel «Forse rookontwikkeling bij brand afvalverwerker Attero in Wijster»?<text:note text:id="ID-2019Z11598-d37e59" text:note-class="footnote"><text:note-citation text:label="1 ">1</text:note-citation><text:note-body><text:p text:style-name="ifm_p_font.normal_size.6.93pt_mt..5mm_indent.-0.1161in_mleft.0.1161in_ifm">Dagblad van het Noorden, 26 mei 2019, Forse rookontwikkeling bij brand afvalverwerker Attero in Wijster (https://www.dvhn.nl/drenthe/Forse-rookontwikkeling-bij-brand-afvalverwerker-Attero-in-Wijster-video-24492785.html?harvest_referrer=https%3A%2F%2Fwww.google.nl%2Furl%3Fsa%3Dt%26rct%3Dj%26q%3D%26esrc%3Ds%26source%3Dweb%26cd%3D1%26ved%3D2ahUKEwiLpIu2i9XiAhVDC-wKHaS_AwEQFjAAegQIAhAB%26url%3Dhttps%253A%252F%252Fwww.dvhn.nl%252Fdrenthe%252FForse-rookontwikkeling-bij-brand-afvalverwerker-Attero-in-Wijster-video-24492785.html%26usg%3DAOvVaw19vv_BC_PNrxXrfMPld2EE)</text:p></text:note-body></text:note></text:p>
      <text:p text:style-name="ifm_p_mt.3.76mm_ifm">Vraag 2</text:p>
      <text:p text:style-name="ifm_p_ifm">Hoeveel kilo afval wordt er jaarlijks opgehaald binnen de verschillende afvalstromen? Kunt u een overzicht van de afgelopen vijf jaar geven?</text:p>
      <text:p text:style-name="ifm_p_mt.3.76mm_ifm">Vraag 3</text:p>
      <text:p text:style-name="ifm_p_ifm">Wordt er onderzoek gedaan naar de kwaliteit van het afval dat in de verschillende afvalstoffen terecht komt? Zo ja, waar is dit te vinden? Zo nee, waarom niet?</text:p>
      <text:p text:style-name="ifm_p_mt.3.76mm_ifm">Vraag 4</text:p>
      <text:p text:style-name="ifm_p_ifm">Hoelang mag het afval maximaal bij het afvalverwerkingsbedrijf blijven liggen tot het uiteindelijk wordt verwerkt?</text:p>
      <text:p text:style-name="ifm_p_mt.3.76mm_ifm">Vraag 5</text:p>
      <text:p text:style-name="ifm_p_ifm">Mag een afvalverwerker aangeleverd afvalmateriaal weigeren? Zo ja, op basis waarvan? Zo nee, waarom niet?</text:p>
      <text:p text:style-name="ifm_p_mt.3.76mm_ifm">Vraag 6</text:p>
      <text:p text:style-name="ifm_p_ifm">Wie is er verantwoordelijk voor de (kwaliteit van) de producten die bij afvalverwerkers worden aangeleverd?</text:p>
      <text:p text:style-name="ifm_p_mt.3.76mm_ifm">Vraag 7</text:p>
      <text:p text:style-name="ifm_p_ifm">Klopt het dat op dit moment vooral de kwantitatieve inzamelcijfers centraal staan in plaats van de kwaliteit van het aangeleverde materiaal? Zo ja, waarom is hiervoor gekozen?</text:p>
      <text:p text:style-name="ifm_p_mt.3.76mm_ifm">Vraag 8</text:p>
      <text:p text:style-name="ifm_p_ifm">Op welke manier kan de focus worden verbreed om niet alleen te kijken naar de hoeveelheid afval maar ook naar de kwaliteit hierv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Forse rookontwikkeling bij brand afvalverwerker Attero in Wijster’</dc:title>
    <meta:user-defined meta:name="OVERHEIDop.ParlID/DC.identifier">kv-tk-2019Z11598</meta:user-defined>
    <meta:user-defined meta:name="OVERHEIDop.vraagnummer">2019Z115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Ziengs</meta:user-defined>
    <meta:user-defined meta:name="OVERHEIDop.vergaderjaar">2018-2019</meta:user-defined>
    <meta:user-defined meta:name="DCTERMS.W3CDTF/OVERHEIDop.datumIndiening">2019-06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Forse rookontwikkeling bij brand afvalverwerker Attero in Wijster’</meta:user-defined>
    <meta:user-defined meta:name="DCTERMS.W3CDTF/DCTERMS.available">2019-06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07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