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7</text:p>
      <text:p text:style-name="ifm_p_font.roman_mt.3.76mm_ifm">Vragen van het lid <text:span text:style-name="ifm_span_font.bold_ifm">Van den Hul</text:span> (PvdA) aan de Minister voor Buitenlandse Handel en Ontwikkelingssamenwerking over <text:span text:style-name="ifm_span_font.italic_ifm">het bericht «Nigerian fishers hit by criminals, imports and climate change»</text:span> (ingezonden 7 juni 2019).</text:p>
      <text:p text:style-name="ifm_p_mt.3.76mm_ifm">Vraag 1</text:p>
      <text:p text:style-name="ifm_p_ifm">Heeft u kennisgenomen van het bericht «Nigerian fishers hit by criminals, imports and climate change»?<text:note text:id="ID-2019Z11597-d37e59" text:note-class="footnote"><text:note-citation text:label="1 ">1</text:note-citation><text:note-body><text:p text:style-name="ifm_p_font.normal_size.6.93pt_mt..5mm_indent.-0.1161in_mleft.0.1161in_ifm">https://chinadialogueocean.net/8338-nigerian-fishers-hit-by-criminals-imports-and-climate-change/</text:p></text:note-body></text:note></text:p>
      <text:p text:style-name="ifm_p_mt.3.76mm_ifm">Vraag 2</text:p>
      <text:p text:style-name="ifm_p_ifm">Heeft Nederland een visserijakkoord met Nigeria? Zo ja, wat zijn hiervan de gevolgen voor Nigeria? Zo nee, is het juist dat Nederlandse vissers in de wateren van Nigeria vissen?</text:p>
      <text:p text:style-name="ifm_p_mt.3.76mm_ifm">Vraag 3</text:p>
      <text:p text:style-name="ifm_p_ifm">Heeft de Europese Unie (EU) een visserijakkoord met Nigeria? Zo ja, wat zijn hiervan de gevolgen voor Nigeria? Zo nee, is het waar dat Europese vissers in de wateren van Nigeria vissen?</text:p>
      <text:p text:style-name="ifm_p_mt.3.76mm_ifm">Vraag 4</text:p>
      <text:p text:style-name="ifm_p_ifm">Is het u bekend of er een overeenkomst is tussen Nederland en/of de EU met São Tomé en Príncipe over de aanwezigheid? Zo ja, wat is de inhoud van die overeenkomst?</text:p>
      <text:p text:style-name="ifm_p_mt.3.76mm_ifm">Vraag 5</text:p>
      <text:p text:style-name="ifm_p_ifm">Hoeveel vis exporteert Nederland jaarlijks naar Nigeria? Hoe past dit in de strategische meerjarige plannen voor Nigeria en wat is de bijdrage hiervan aan het ontwikkelingsbeleid voor Nigeria?</text:p>
      <text:p text:style-name="ifm_p_mt.3.76mm_ifm">Vraag 6</text:p>
      <text:p text:style-name="ifm_p_ifm">Wat zijn de gevolgen van de (mogelijk illegale) overbevissing in de wateren?</text:p>
      <text:p text:style-name="ifm_p_mt.3.76mm_ifm">Vraag 7</text:p>
      <text:p text:style-name="ifm_p_ifm">Klopt het dat de Nigerian Company Atlantic Shrimpers eigendom is van het Nederlandse bedrijf Cornelis Vrolijk? Zo ja, bij hoeveel van dit soort constructies zijn Nederlandse bedrijv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gerian fishers hit by criminals, imports and climate change’</dc:title>
    <meta:user-defined meta:name="OVERHEIDop.ParlID/DC.identifier">kv-tk-2019Z11597</meta:user-defined>
    <meta:user-defined meta:name="OVERHEIDop.vraagnummer">2019Z1159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Nigerian fishers hit by criminals, imports and climate change’</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