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15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1594</text:p>
      <text:p text:style-name="ifm_p_font.roman_mt.3.76mm_ifm">Vragen van het lid <text:span text:style-name="ifm_span_font.bold_ifm">Westerveld</text:span> (GroenLinks) aan de Minister voor Basis- en Voortgezet Onderwijs en Media over <text:span text:style-name="ifm_span_font.italic_ifm">onderwijs en leerlingenvervoer aan vluchtelingenkinderen</text:span> (ingezonden 7 juni 2019).</text:p>
      <text:p text:style-name="ifm_p_mt.3.76mm_ifm">Vraag 1</text:p>
      <text:p text:style-name="ifm_p_ifm">Deelt u de mening dat voorschoolse educatie en onderwijs aan vluchtelingenkinderen niet alleen een recht is, maar ook essentieel voor hun ontwikkeling en bijdraagt aan integratie en participatie in de samenleving?</text:p>
      <text:p text:style-name="ifm_p_mt.3.76mm_ifm">Vraag 2</text:p>
      <text:p text:style-name="ifm_p_ifm">Wat is uw algemene beeld van het onderwijs aan vluchtelingenkinderen? Is bekend of het reguliere onderwijs en de internationale schakelklas (isk) voldoende is toegerust om deze kinderen een passend aanbod te bieden?</text:p>
      <text:p text:style-name="ifm_p_mt.3.76mm_ifm">Vraag 3</text:p>
      <text:p text:style-name="ifm_p_ifm">Herkent u de signalen dat kinderen naar een lager niveau gaan dan zij qua IQ en met passende begeleiding (bijvoorbeeld extra taallessen) aan zouden kunnen? Zo ja, wat kunt u doen om dit verbeteren?</text:p>
      <text:p text:style-name="ifm_p_mt.3.76mm_ifm">Vraag 4</text:p>
      <text:p text:style-name="ifm_p_ifm">Wat zijn de laatste cijfers inzake onderadvisering van vluchtelingenkinderen? Kunt u hierbij aangeven wat de doorstroom en uitstroomniveaus van leerlingen met een vluchtachtergrond zijn ten opzichte van andere leerlingen?</text:p>
      <text:p text:style-name="ifm_p_mt.3.76mm_ifm">Vraag 5</text:p>
      <text:p text:style-name="ifm_p_ifm">Wordt bijgehouden hoeveel kinderen uit de brede groep nieuwkomers tijdelijk of langere tijd niet naar school gaan, inclusief de redenen voor dit verzuim? Zo ja, kunt u ons een overzicht sturen?</text:p>
      <text:p text:style-name="ifm_p_mt.3.76mm_ifm">Vraag 6</text:p>
      <text:p text:style-name="ifm_p_ifm">Herkent u signalen dat scholen soms aanmeldingen van nieuwkomers weigeren en kinderen daardoor soms niet in de eigen buurt naar school kunnen? Zo ja, mag dit volgens wet- en regelgeving? Zo nee, waar kunnen deze signalen worden gemeld en hoe wordt dit opgepakt?</text:p>
      <text:p text:style-name="ifm_p_mt.3.76mm_ifm">Vraag 7</text:p>
      <text:p text:style-name="ifm_p_ifm">Wie is verantwoordelijk voor hulp aan de ouders (of begeleiders of verantwoordelijke NIDOS voogden), zodat kinderen naar school kunnen? Wat houdt deze verantwoordelijkheid in?</text:p>
      <text:p text:style-name="ifm_p_mt.3.76mm_ifm">Vraag 8</text:p>
      <text:p text:style-name="ifm_p_ifm">Wie kan erop worden aangesproken als op school geen passende plek is of leerlingenvervoer niet wordt geregeld?</text:p>
      <text:p text:style-name="ifm_p_mt.3.76mm_ifm">Vraag 9</text:p>
      <text:p text:style-name="ifm_p_ifm">Wie kan worden aangesproken op schoolverzuim voor kinderen van wie de ouders niet in beeld zijn en wie heeft daarbij een rol om dit schoolverzuim aan te pakken?</text:p>
      <text:p text:style-name="ifm_p_mt.3.76mm_ifm">Vraag 10</text:p>
      <text:p text:style-name="ifm_p_ifm">Klopt het dat het recht op leerlingenvervoer via het COA vervalt wanneer een gezin een woning krijgt toegewezen en dat de aanvraag voor leerlingenvervoer dan weer helemaal opnieuw moet worden gedaan?</text:p>
      <text:p text:style-name="ifm_p_mt.3.76mm_ifm">Vraag 11</text:p>
      <text:p text:style-name="ifm_p_ifm">Klopt het dat door het ontbreken van leerlingenvervoer kinderen soms wekenlang niet naar school kunnen? Zo ja, wat kunt u hier aan doen?</text:p>
      <text:p text:style-name="ifm_p_mt.3.76mm_ifm">Vraag 12</text:p>
      <text:p text:style-name="ifm_p_ifm">Bent u bereid om met gemeenten afspraken te maken zodat ouders en kinderen (en waar van toepassing voogden) beter worden ondersteund in het aanvragen van leerlingenvervoer?</text:p>
      <text:p text:style-name="ifm_p_mt.3.76mm_ifm">Vraag 13</text:p>
      <text:p text:style-name="ifm_p_ifm">Deelt u de mening dat fietsen naar school soms een probleem is omdat jonge kinderen die uit landen komen met een andere fietscultuur, vaak niet kunnen fietsen? Zo ja, wat kunt u doen om gemeenten te ondersteunen in het bieden van hulp aan deze ouders (en zo nodig voog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derwijs en leerlingenvervoer aan vluchtelingenkinderen</dc:title>
    <meta:user-defined meta:name="OVERHEIDop.ParlID/DC.identifier">kv-tk-2019Z11594</meta:user-defined>
    <meta:user-defined meta:name="OVERHEIDop.vraagnummer">2019Z11594</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8-2019</meta:user-defined>
    <meta:user-defined meta:name="DCTERMS.W3CDTF/OVERHEIDop.datumIndiening">2019-06-07</meta:user-defined>
    <meta:user-defined meta:name="OVERHEID.StatenGeneraal/DC.creator">Tweede Kamer der Staten-Generaal</meta:user-defined>
    <dc:language>nl</dc:language>
    <meta:user-defined meta:name="DCTERMS.alternative"/>
    <meta:user-defined meta:name="DC.title">Onderwijs en leerlingenvervoer aan vluchtelingenkinderen</meta:user-defined>
    <meta:user-defined meta:name="DCTERMS.W3CDTF/DCTERMS.available">2019-06-07</meta:user-defined>
    <meta:user-defined meta:name="OVERHEIDop.publicationName">Kamervragen zonder antwoord</meta:user-defined>
    <meta:user-defined meta:name="OVERHEID.Organisatietype/OVERHEID.organisationType">staten generaal</meta:user-defined>
    <meta:user-defined meta:name="DCTERMS.W3CDTF/DCTERMS.issued">2019-06-07</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Migratie en integratie | Immigratie</meta:user-defined>
    <meta:user-defined meta:name="OVERHEIDop.versieInformatie"/>
  </office:meta>
</office:document-meta>
</file>