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3</text:p>
      <text:p text:style-name="ifm_p_font.roman_mt.3.76mm_ifm">Vragen van de leden <text:span text:style-name="ifm_span_font.bold_ifm">Verhoeven</text:span> en <text:span text:style-name="ifm_span_font.bold_ifm">Sjoerdsma</text:span> (beiden D66) aan de Staatssecretaris van Binnenlandse Zaken en Koninkrijksrelaties en de Minister van Buitenlandse Zaken over <text:span text:style-name="ifm_span_font.italic_ifm">het bericht «Nederlander in buitenland moet op pad voor extra check DigiD»</text:span> (ingezonden 7 juni 2019).</text:p>
      <text:p text:style-name="ifm_p_mt.3.76mm_ifm">Vraag 1</text:p>
      <text:p text:style-name="ifm_p_ifm">Kent u het bericht «Nederlander in buitenland moet op pad voor extra check DigiD»?<text:note text:id="n1" text:note-class="footnote"><text:note-citation text:label="1 ">1</text:note-citation><text:note-body><text:p text:style-name="ifm_p_font.normal_size.6.93pt_mt..5mm_indent.-0.1161in_mleft.0.1161in_ifm">«Nederlander in buitenland moet op pad voor extra check DigiD», Het Financieele Dagblad, 14-05-2019</text:p></text:note-body></text:note></text:p>
      <text:p text:style-name="ifm_p_mt.3.76mm_ifm">Vraag 2</text:p>
      <text:p text:style-name="ifm_p_ifm">Bent u het ermee eens dat tweestapsverificatie een goede stap vooruit is naar veiliger inloggen bij DigiD?</text:p>
      <text:p text:style-name="ifm_p_mt.3.76mm_ifm">Vraag 3</text:p>
      <text:p text:style-name="ifm_p_ifm">Kunt u uitgebreid toelichten op welke wijze inloggen met DigiD via «tweestapsverificatie» mogelijk is vanuit het buitenland?</text:p>
      <text:p text:style-name="ifm_p_mt.3.76mm_ifm">Vraag 4</text:p>
      <text:p text:style-name="ifm_p_ifm">Hoe beoordeelt u het functioneren van het tweestapsverificatie-systeem in het algemeen voor Nederlanders in het buitenland? Komen sms-berichten altijd aan en werkt de DigiD-app goed in het buitenland?</text:p>
      <text:p text:style-name="ifm_p_mt.3.76mm_ifm">Vraag 5</text:p>
      <text:p text:style-name="ifm_p_ifm">Is het waar dat Nederlanders in het buitenland, die voor het eerst tweestapsverificatie moeten gebruiken, een code moeten ophalen bij een balie die slechts op veertien plaatsen buiten het Koninkrijk te vinden is? Kunnen deze Nederlanders nog inloggen bij het UWV en de Belastingdienst zonder deze code?</text:p>
      <text:p text:style-name="ifm_p_mt.3.76mm_ifm">Vraag 6</text:p>
      <text:p text:style-name="ifm_p_ifm">Wat is uw reactie op geluiden van Nederlanders in het buitenland (zie bijvoorbeeld de website van Stichting Nederlanders Buiten Nederland of de resultaten van de enquête van Stichting Goed over het gebruik van DigiD onder Nederlanders in het buitenland), waaruit blijkt dat vele Nederlanders in het buitenland problemen ervaren met het aanvraagproces van de DigiD-code, die ook nodig is voor tweestapsverificatie?<text:note text:id="n2" text:note-class="footnote"><text:note-citation text:label="2 ">2</text:note-citation><text:note-body><text:p text:style-name="ifm_p_font.normal_size.6.93pt_mt..5mm_indent.-0.1161in_mleft.0.1161in_ifm">https://www.stichtinggoed.nl/DigiD_results.pdf</text:p></text:note-body></text:note></text:p>
      <text:p text:style-name="ifm_p_mt.3.76mm_ifm">Vraag 7</text:p>
      <text:p text:style-name="ifm_p_ifm">Wat is uw reactie op het feit dat vele Nederlanders niet in een land wonen waar zo’n «DigiD-balie» is en hiervoor dus lange reizen en kosten moeten maken, zoals bijvoorbeeld mensen die in China of Japan wonen die hiervoor moeten afreizen naar Bangkok of Sydney?</text:p>
      <text:p text:style-name="ifm_p_mt.3.76mm_ifm">Vraag 8</text:p>
      <text:p text:style-name="ifm_p_ifm">Bent u het eens dat dit geen acceptabele situatie is voor Nederlanders in het buitenland? Zo ja, wat bent u van plan hier aan te doen? Zo nee, waarom niet?</text:p>
      <text:p text:style-name="ifm_p_mt.3.76mm_ifm">Vraag 9</text:p>
      <text:p text:style-name="ifm_p_ifm">Bent u bereid voor Nederlanders in het buitenland een andere oplossing te zoeken zodat zij veilig via tweestapsverificatie kunnen inloggen bij DigiD zonder dat zij daarvoor duizenden kilometers hoeven te re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er in buitenland moet op pad voor extra check DigiD’</dc:title>
    <meta:user-defined meta:name="OVERHEIDop.ParlID/DC.identifier">kv-tk-2019Z11593</meta:user-defined>
    <meta:user-defined meta:name="OVERHEIDop.vraagnummer">2019Z1159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K. Verhoeven</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Het bericht ‘Nederlander in buitenland moet op pad voor extra check DigiD’</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Reizen</meta:user-defined>
    <meta:user-defined meta:name="OVERHEIDop.versieInformatie"/>
  </office:meta>
</office:document-meta>
</file>