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5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591</text:p>
      <text:p text:style-name="ifm_p_font.roman_mt.3.76mm_ifm">Vragen van lid <text:span text:style-name="ifm_span_font.bold_ifm">Beckerman</text:span> (SP) aan de Minister van Economische Zaken en Klimaat over <text:span text:style-name="ifm_span_font.italic_ifm">de landelijke risico’s door gevaarlijke gasleidingen</text:span> (ingezonden 7 juni 2019).</text:p>
      <text:p text:style-name="ifm_p_mt.3.76mm_ifm">Vraag 1</text:p>
      <text:p text:style-name="ifm_p_ifm">Bent u op de hoogte van het rapport van het Staatstoezicht op de Mijnen (SodM) naar aanleiding van de gasexplosie in Den Haag?<text:note text:id="ID-2019Z11591-d37e59" text:note-class="footnote"><text:note-citation text:label="1 ">1</text:note-citation><text:note-body><text:p text:style-name="ifm_p_font.normal_size.6.93pt_mt..5mm_indent.-0.1161in_mleft.0.1161in_ifm">https://www.sodm.nl/documenten/rapporten/2019/06/06/rapport-jan-van-der-heijdenstraat</text:p></text:note-body></text:note> Wat is daarop uw reactie?</text:p>
      <text:p text:style-name="ifm_p_mt.3.76mm_ifm">Vraag 2</text:p>
      <text:p text:style-name="ifm_p_ifm">Waar kunnen inwoners terecht met hun zorgen wanneer ze op het kaartje hebben gezien dat ze boven een gevaarlijke leiding wonen? Wat gaat u doen om de ontstane onrust weg te nemen?</text:p>
      <text:p text:style-name="ifm_p_mt.3.76mm_ifm">Vraag 3</text:p>
      <text:p text:style-name="ifm_p_ifm">Deelt u de mening dat het om slechts 2,5% van het totaal aantal kilometers gasleiding gaat, maar toch een zeer groot probleem is?</text:p>
      <text:p text:style-name="ifm_p_mt.3.76mm_ifm">Vraag 4</text:p>
      <text:p text:style-name="ifm_p_ifm">Wat gaat u doen om dit grote gevaar op korte termijn op te lossen? Gaat u snel met de netbeheerders in gesprek? Voor welke datum moeten alle leidingen vervangen zijn?</text:p>
      <text:p text:style-name="ifm_p_mt.3.76mm_ifm">Vraag 5</text:p>
      <text:p text:style-name="ifm_p_ifm">Welke knelpunten, in praktische of financiële zin, ziet u om deze problematiek sneller op te lossen? Hoe kunnen die knelpunten worden weggenomen?</text:p>
      <text:p text:style-name="ifm_p_mt.3.76mm_ifm">Vraag 6</text:p>
      <text:p text:style-name="ifm_p_ifm">Wie is aansprakelijk voor de explosie zoals die in februari in Den Haag plaatsvond? Wie is er aansprakelijk voor eventueel toekomstige explosies?</text:p>
      <text:p text:style-name="ifm_p_mt.3.76mm_ifm">Vraag 7</text:p>
      <text:p text:style-name="ifm_p_ifm">Zijn er meer gasexplosies geweest die het gevolg waren van het gevaarlijke gasnetwerk?</text:p>
      <text:p text:style-name="ifm_p_mt.3.76mm_ifm">Vraag 8</text:p>
      <text:p text:style-name="ifm_p_ifm">Hoe wordt er beoordeeld welke leidingen een lager en welke een hoger risico hebben?</text:p>
      <text:p text:style-name="ifm_p_mt.3.76mm_ifm">Vraag 9</text:p>
      <text:p text:style-name="ifm_p_ifm">Is de prioritering van aanpak van onveilige leidingen gebaseerd op veiligheid en/of op andere aspecten?</text:p>
      <text:p text:style-name="ifm_p_mt.3.76mm_ifm">Vraag 10</text:p>
      <text:p text:style-name="ifm_p_ifm">Wat is uw reactie op de prioriteitstelling die door Stedin is toegepast? Hoe is dit bij andere netwerkbeheerders?</text:p>
      <text:p text:style-name="ifm_p_mt.3.76mm_ifm">Vraag 11</text:p>
      <text:p text:style-name="ifm_p_ifm">Moet een andere prioritering worden gegeven? Wat gaat u doen om er voor te zorgen dat alle aanbevelingen van SodM worden uitgevoerd?</text:p>
      <text:p text:style-name="ifm_p_mt.3.76mm_ifm">Vraag 12</text:p>
      <text:p text:style-name="ifm_p_ifm">Wilt u de Kamer zo spoedig mogelijk informeren over alle stappen die u gaat zetten en de uitkomsten van overleg met netbeheerders en toezichthouder? Neemt u daarin de plannen voor inwoners me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andelijke risico’s door gevaarlijke gasleidingen</dc:title>
    <meta:user-defined meta:name="OVERHEIDop.ParlID/DC.identifier">kv-tk-2019Z11591</meta:user-defined>
    <meta:user-defined meta:name="OVERHEIDop.vraagnummer">2019Z115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delijke risico’s door gevaarlijke gasleidingen</meta:user-defined>
    <meta:user-defined meta:name="DCTERMS.W3CDTF/DCTERMS.available">2019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7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OVERHEIDop.versieInformatie"/>
  </office:meta>
</office:document-meta>
</file>