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89</text:p>
      <text:p text:style-name="ifm_p_font.roman_mt.3.76mm_ifm">Vragen van het lid <text:span text:style-name="ifm_span_font.bold_ifm">Van Raak</text:span> (SP) aan de Minister van Justitie en Veiligheid over <text:span text:style-name="ifm_span_font.italic_ifm">het bericht dat buitenlanders parkeerboetes ontlopen</text:span> (ingezonden 7 juni 2019).</text:p>
      <text:p text:style-name="ifm_p_mt.3.76mm_ifm">Vraag 1</text:p>
      <text:p text:style-name="ifm_p_ifm">Deelt u de mening dat fout parkeren door buitenlanders niet minder erg is dan fout parkeren door Nederlanders? Waarom komen sommige buitenlanders dan weg met het niet betalen van boetes?<text:note text:id="ID-2019Z11589-d37e59" text:note-class="footnote"><text:note-citation text:label="1 ">1</text:note-citation><text:note-body><text:p text:style-name="ifm_p_font.normal_size.6.93pt_mt..5mm_indent.-0.1161in_mleft.0.1161in_ifm">De Gelderlander, 6 juni 2019, https://www.gelderlander.nl/nijmegen/buitenlanders-ontlopen-parkeerboete-landen-willen-adressen-niet-geven~a249acbe/</text:p></text:note-body></text:note></text:p>
      <text:p text:style-name="ifm_p_mt.3.76mm_ifm">Vraag 2</text:p>
      <text:p text:style-name="ifm_p_ifm">Waarom verschuilen landen als Duitsland en Polen zich achter Europese regels om geen gegevens van hun inwoners door te geven? Waarom zou een dergelijke boete moeten worden gezien als een soort belasting?</text:p>
      <text:p text:style-name="ifm_p_mt.3.76mm_ifm">Vraag 3</text:p>
      <text:p text:style-name="ifm_p_ifm">Bent u bereid automobilisten uit landen die weigeren om gegevens te delen standaard een wielklem te geven en de extra kosten door te berekenen, tot het moment dat deze landen wel gegevens gaa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uitenlanders parkeerboetes ontlopen</dc:title>
    <meta:user-defined meta:name="OVERHEIDop.ParlID/DC.identifier">kv-tk-2019Z11589</meta:user-defined>
    <meta:user-defined meta:name="OVERHEIDop.vraagnummer">2019Z1158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dat buitenlanders parkeerboetes ontlopen</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