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87</text:p>
      <text:p text:style-name="ifm_p_font.roman_mt.3.76mm_ifm">Vragen van het lid <text:span text:style-name="ifm_span_font.bold_ifm">Becker</text:span> (VVD) aan de Minister van Justitie en Veiligheid over <text:span text:style-name="ifm_span_font.italic_ifm">het bericht «Te weinig tijd, te veel moeite, te veel geld: IND stuurde criminelen niet weg»</text:span> (ingezonden 7 juni 2019).</text:p>
      <text:p text:style-name="ifm_p_mt.3.76mm_ifm">Vraag 1</text:p>
      <text:p text:style-name="ifm_p_ifm">Kent u het bericht «Te weinig tijd, te veel moeite, te veel geld: IND stuurde criminelen niet weg»?<text:note text:id="ID-2019Z11587-d37e50" text:note-class="footnote"><text:note-citation text:label="1 ">1</text:note-citation><text:note-body><text:p text:style-name="ifm_p_font.normal_size.6.93pt_mt..5mm_indent.-0.1161in_mleft.0.1161in_ifm">NRC, 6 juni 2019</text:p></text:note-body></text:note></text:p>
      <text:p text:style-name="ifm_p_mt.3.76mm_ifm">Vraag 2</text:p>
      <text:p text:style-name="ifm_p_ifm">Klopt het dat er verslagen zijn van bijeenkomsten waarin medewerkers van de Immigratie- en Naturalisatiedienst (IND) aangeven dat vanwege werkdruk en druk vanuit het management bewust wordt overgegaan tot het opvoeren van niet-intrekkingen van de verblijfsvergunning en het afsluiten van dossiers van criminele asielzoekers? Zo ja, waren deze verslagen bekend bij uw departement en bij de commissie de Leeuw, op welk moment, en wat is hiermee gebeurd?</text:p>
      <text:p text:style-name="ifm_p_mt.3.76mm_ifm">Vraag 3</text:p>
      <text:p text:style-name="ifm_p_ifm">Hoe verklaart u de discrepantie tussen de conclusies van de commissie de Leeuw dat werkdruk niet doorslaggevend is voor het overgaan tot niet-intrekkingen en het beeld dat in het NRC-artikel wordt opgeroepen?</text:p>
      <text:p text:style-name="ifm_p_mt.3.76mm_ifm">Vraag 4</text:p>
      <text:p text:style-name="ifm_p_ifm">Deelt u de mening dat de IND de onlangs aangescherpte juridische mogelijkheden om een verblijfsvergunning te kunnen intrekken maximaal moet benutten om te zorgen dat criminelen die onze gastvrijheid misbruiken het land kunnen worden uitgezet?</text:p>
      <text:p text:style-name="ifm_p_mt.3.76mm_ifm">Vraag 5</text:p>
      <text:p text:style-name="ifm_p_ifm">Klopt het dat door IND-medewerkers dan wel management, vanwege de benodigde tijdsinspanning, in bepaalde gevallen bewust wordt gekozen om niet de procedure voor intrekking van een vergunning te starten, dan wel te doorlopen, maar over te gaan tot niet-intrekking? Zo ja, in hoeveel gevallen van de 55.925 berichten die in de periode januari 2017 tot en met februari 2019 bij de IND binnenkwamen heeft dit een rol gespeeld? Zo nee, waarom niet?</text:p>
      <text:p text:style-name="ifm_p_mt.3.76mm_ifm">Vraag 6</text:p>
      <text:p text:style-name="ifm_p_ifm">Wat is de beleidsvrijheid van een medewerker bij de IND om bij een crimineel antecedent tot een niet-intrekking over te gaan zonder de volledige procedure te doorlopen, terwijl er wel een indicatie is dat intrekking mogelijk zou kunnen zijn? Wilt u overwegen deze beleidsvrijheid in te perken, door het principe in te voeren dat bij een indicatie dat intrekking vanwege criminele activiteiten mogelijk zou kunnen zijn, altijd moet worden gepoogd dat ook te doen?</text:p>
      <text:p text:style-name="ifm_p_mt.3.76mm_ifm">Vraag 7</text:p>
      <text:p text:style-name="ifm_p_ifm">Kunt u inventariseren in hoeveel van de gevallen zonder juridische procedure is overgegaan tot een niet-intrekking en bent u bereid deze zaken te laten herbeoordelen, zodat bij criminelen met een verblijfsvergunning mogelijk alsnog tot intrekking kan worden overgegaan?</text:p>
      <text:p text:style-name="ifm_p_mt.3.76mm_ifm">Vraag 8</text:p>
      <text:p text:style-name="ifm_p_ifm">Bent u bereid de recent aangekondigde extra middelen voor de IND, niet alleen te benutten voor het terugbrengen van de termijnen voor de algemene asielaanvragen, maar juist ook in te zetten voor voldoende capaciteit voor het beoordelen van zaken waarin tot intrekking dan wel uitzetting zou kunnen worden overgegaan? Zo ja, hoeveel extra trekt u hiervoor 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weinig tijd, te veel moeite, te veel geld: IND stuurde criminelen niet weg’</dc:title>
    <meta:user-defined meta:name="OVERHEIDop.ParlID/DC.identifier">kv-tk-2019Z11587</meta:user-defined>
    <meta:user-defined meta:name="OVERHEIDop.vraagnummer">2019Z11587</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Te weinig tijd, te veel moeite, te veel geld: IND stuurde criminelen niet weg’</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