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5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584</text:p>
      <text:p text:style-name="ifm_p_font.roman_mt.3.76mm_ifm">Vragen van het lid <text:span text:style-name="ifm_span_font.bold_ifm">Kuiken</text:span> (PvdA) aan de Minister van Justitie en Veiligheid over <text:span text:style-name="ifm_span_font.italic_ifm">de verkoop van nazipropaganda via internet</text:span> (ingezonden 7 juni 2019).</text:p>
      <text:p text:style-name="ifm_p_mt.3.76mm_ifm">Vraag 1</text:p>
      <text:p text:style-name="ifm_p_ifm">Kent u het bericht «Nazi-spullen zijn gewoon te koop bij webshop AliExpres»?<text:note text:id="ID-2019Z11584-d37e59" text:note-class="footnote"><text:note-citation text:label="1 ">1</text:note-citation><text:note-body><text:p text:style-name="ifm_p_font.normal_size.6.93pt_mt..5mm_indent.-0.1161in_mleft.0.1161in_ifm">https://eenvandaag.avrotros.nl/item/nazi-spullen-zijn-gewoon-te-koop-bij-webshop-aliexpress</text:p></text:note-body></text:note></text:p>
      <text:p text:style-name="ifm_p_mt.3.76mm_ifm">Vraag 2</text:p>
      <text:p text:style-name="ifm_p_ifm">Is de verkoop van nazipropaganda in Nederland verboden? Zo ja, op grond van welke wettelijke bepaling? Zo nee, waarom niet?</text:p>
      <text:p text:style-name="ifm_p_mt.3.76mm_ifm">Vraag 3</text:p>
      <text:p text:style-name="ifm_p_ifm">Wat is de stand van de jurisprudentie ten aanzien van het verkopen van nazipropaganda, onder andere wat betreft artikel 137e van het Wetboek van Strafrecht?</text:p>
      <text:p text:style-name="ifm_p_mt.3.76mm_ifm">Vraag 4</text:p>
      <text:p text:style-name="ifm_p_ifm">Deelt u de mening dat door de verkoop van dergelijke posters antisemitisme, (groeps)belediging of haatzaaien bevorderd worden? Zo ja, waarom? Zo nee, waarom niet?</text:p>
      <text:p text:style-name="ifm_p_mt.3.76mm_ifm">Vraag 5</text:p>
      <text:p text:style-name="ifm_p_ifm">Deelt u de mening dat, gezien het bestaande antisemitisme en de opkomst van extreemrechtse bewegingen waaronder alt-right, van de verspreiding van dit soort spullen een volkomen verkeerde invloed kan uitgaan? Zo ja, waaro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oop van nazipropaganda via internet</dc:title>
    <meta:user-defined meta:name="OVERHEIDop.ParlID/DC.identifier">kv-tk-2019Z11584</meta:user-defined>
    <meta:user-defined meta:name="OVERHEIDop.vraagnummer">2019Z115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9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nazipropaganda via internet</meta:user-defined>
    <meta:user-defined meta:name="DCTERMS.W3CDTF/DCTERMS.available">2019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