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5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581</text:p>
      <text:p text:style-name="ifm_p_font.roman_mt.3.76mm_ifm">Vragen van de leden <text:span text:style-name="ifm_span_font.bold_ifm">Drost</text:span>, <text:span text:style-name="ifm_span_font.bold_ifm">Voordewind</text:span> en <text:span text:style-name="ifm_span_font.bold_ifm">Segers</text:span> (allen ChristenUnie) aan de Ministers van Binnenlandse Zaken en Koninkrijksrelaties, van Justitie en Veiligheid en van Buitenlandse Zaken over <text:span text:style-name="ifm_span_font.italic_ifm">de berichten «Iraans anti-Israëlprotest bereikt ook westerse steden» en «CIDI: Stop haatdemonstraties Iraans regime in Nederland»</text:span> (ingezonden 7 juni 2019).</text:p>
      <text:p text:style-name="ifm_p_mt.3.76mm_ifm">Vraag 1</text:p>
      <text:p text:style-name="ifm_p_ifm">Heeft u kennisgenomen van de berichten «Iraans anti-Israëlprotest bereikt ook westerse steden»<text:note text:id="ID-2019Z11581-d37e65" text:note-class="footnote"><text:note-citation text:label="1 ">1</text:note-citation><text:note-body><text:p text:style-name="ifm_p_font.normal_size.6.93pt_mt..5mm_indent.-0.1161in_mleft.0.1161in_ifm">https://www.elsevierweekblad.nl/buitenland/achtergrond/2019/06/den-haag-londen-berlijn-toneel-van-iraanse-anti-israeldemos-691521/</text:p></text:note-body></text:note> en «CIDI: Stop haatdemonstraties Iraans regime in Nederland»<text:note text:id="ID-2019Z11581-d37e74" text:note-class="footnote"><text:note-citation text:label="2 ">2</text:note-citation><text:note-body><text:p text:style-name="ifm_p_font.normal_size.6.93pt_mt..5mm_indent.-0.1161in_mleft.0.1161in_ifm">https://www.cidi.nl/cidi-stop-haatdemonstraties-iraans-regime-in-nederland/</text:p></text:note-body></text:note> en de uitlatingen als «Boycot Israël», Weg met Israël», «Weg met Amerika» en «Down, down, Israel» die tijdens deze demonstratie zijn gedaan?</text:p>
      <text:p text:style-name="ifm_p_mt.3.76mm_ifm">Vraag 2</text:p>
      <text:p text:style-name="ifm_p_ifm">Deelt u de opvatting dat deze oproepen voor de ondergang en beëindiging van de staat Israël, als enige Joodse staat, en voor de ondergang van de Verenigde Staten, gezien mogen worden als het aanzetten tot haat? Zo ja, welke consequenties zijn hieraan verbonden? Zo nee, welke kwalificatie geeft u dan aan deze uitlatingen? Zijn er verder strafbare feiten geconstateerd?</text:p>
      <text:p text:style-name="ifm_p_mt.3.76mm_ifm">Vraag 3</text:p>
      <text:p text:style-name="ifm_p_ifm">Kunt u zich voorstellen dat de aanwezige politie, op basis van genoemde uitlatingen, had gekozen voor beëindiging van de demonstratie? Zo nee, bij welk soort uitlatingen zou hier wat de regering betreft wel sprake zijn van moeten zijn?</text:p>
      <text:p text:style-name="ifm_p_mt.3.76mm_ifm">Vraag 4</text:p>
      <text:p text:style-name="ifm_p_ifm">Was bij de demonstratie een politieagent dan wel een tolk aanwezig die ook de niet-Nederlandse uitlatingen kon verstaan en duiden? Zo nee, hoe staat u tegenover de suggestie om gemeenten, in elk geval de gemeente Den Haag, te verzoeken dit in de toekomst wel te doen bij demonstraties waar politie aanwezig is en waarbij redelijkerwijs kan worden aangenomen dat (ook) uitlatingen in een vreemde taal worden gedaan?</text:p>
      <text:p text:style-name="ifm_p_mt.3.76mm_ifm">Vraag 5</text:p>
      <text:p text:style-name="ifm_p_ifm">Kan u ingaan op de stelling van het CIDI dat sprake is van betrokkenheid van het Iraanse regime bij de organisatie van deze demonstratie? Zijn er redenen om eventuele betrokkenheid uit te kunnen sluiten? Deelt u de lezing dat, indien dit het geval is, hier sprake zou zijn van het misbruiken van onze vrijheden door een onvrij regime om een boodschap van haat op Nederlands grondgebied te kunnen uitdragen? Wat zou, wat het kabinet betreft, hier een gepaste reactie op zijn?</text:p>
      <text:p text:style-name="ifm_p_mt.3.76mm_ifm">Vraag 6</text:p>
      <text:p text:style-name="ifm_p_ifm">Bent u bereid deze vragen te beantwoorden voor het algemeen overleg Demonstratie op 3 jul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Iraans anti-Israëlprotest bereikt ook westerse steden’ en ‘CIDI: Stop haatdemonstraties Iraans regime in Nederland’</dc:title>
    <meta:user-defined meta:name="OVERHEIDop.ParlID/DC.identifier">kv-tk-2019Z11581</meta:user-defined>
    <meta:user-defined meta:name="OVERHEIDop.vraagnummer">2019Z11581</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indiener">J.S. Voordewind</meta:user-defined>
    <meta:user-defined meta:name="OVERHEIDop.indiener">N. Drost</meta:user-defined>
    <meta:user-defined meta:name="OVERHEIDop.vergaderjaar">2018-2019</meta:user-defined>
    <meta:user-defined meta:name="DCTERMS.W3CDTF/OVERHEIDop.datumIndiening">2019-06-07</meta:user-defined>
    <meta:user-defined meta:name="OVERHEID.StatenGeneraal/DC.creator">Tweede Kamer der Staten-Generaal</meta:user-defined>
    <dc:language>nl</dc:language>
    <meta:user-defined meta:name="DCTERMS.alternative"/>
    <meta:user-defined meta:name="DC.title">De berichten ‘Iraans anti-Israëlprotest bereikt ook westerse steden’ en ‘CIDI: Stop haatdemonstraties Iraans regime in Nederland’</meta:user-defined>
    <meta:user-defined meta:name="DCTERMS.W3CDTF/DCTERMS.available">2019-06-07</meta:user-defined>
    <meta:user-defined meta:name="OVERHEIDop.publicationName">Kamervragen zonder antwoord</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