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80</text:p>
      <text:p text:style-name="ifm_p_font.roman_mt.3.76mm_ifm">Vragen van het lid <text:span text:style-name="ifm_span_font.bold_ifm">Nijboer</text:span> (PvdA) aan de Minister van Binnenlandse Zaken en Koninkrijksrelaties over <text:span text:style-name="ifm_span_font.italic_ifm">het bericht «Nu al record aan woningbeleggingen in 2019»</text:span> (ingezonden 7 juni 2019).</text:p>
      <text:p text:style-name="ifm_p_mt.3.76mm_ifm">Vraag 1</text:p>
      <text:p text:style-name="ifm_p_ifm">Heeft u kennis genomen van het bericht «Nu al record aan woningbeleggingen in 2019»?<text:note text:id="ID-2019Z11580-d37e50" text:note-class="footnote"><text:note-citation text:label="1 ">1</text:note-citation><text:note-body><text:p text:style-name="ifm_p_font.normal_size.6.93pt_mt..5mm_indent.-0.1161in_mleft.0.1161in_ifm">https://www.capitalvalue.nl/nieuws/nu-al-record-aan-woningbeleggingen-in-2019</text:p></text:note-body></text:note></text:p>
      <text:p text:style-name="ifm_p_mt.3.76mm_ifm">Vraag 2</text:p>
      <text:p text:style-name="ifm_p_ifm">Wat is uw reactie op het artikel?</text:p>
      <text:p text:style-name="ifm_p_mt.3.76mm_ifm">Vraag 3</text:p>
      <text:p text:style-name="ifm_p_ifm">Wat vindt u ervan dat beleggers met name geïnteresseerd zijn in bestaande bouw, terwijl investeringen in nieuwbouw achterblijven? Wat betekent dit voor de realisatie van betaalbare nieuwbouwwoningen?</text:p>
      <text:p text:style-name="ifm_p_mt.3.76mm_ifm">Vraag 4</text:p>
      <text:p text:style-name="ifm_p_ifm">Klopt het dat het aandeel internationale beleggingen tot recordhoogte is gestegen? Investeren internationale beleggers hoofzakelijk in nieuwbouw, of in bestaande woningen om te profiteren van hoge prijzen als gevolg van de woningnood? Vreest u ook dat internationale beleggers hoofdzakelijk uit zijn op snelle winsten, en minder op investeringen in betaalbaar wonen?</text:p>
      <text:p text:style-name="ifm_p_mt.3.76mm_ifm">Vraag 5</text:p>
      <text:p text:style-name="ifm_p_ifm">Is de spectaculaire toename van buitenlandse investeringen mede het gevolg van uw beleid om meer buitenlandse investeerders te trekken? Welk effect heeft de toegenomen buitenlandse interesse op de huizenprijzen en de betaalbaarheid van wonen nu er sprake is van woningnood in Nederland?</text:p>
      <text:p text:style-name="ifm_p_mt.3.76mm_ifm">Vraag 6</text:p>
      <text:p text:style-name="ifm_p_ifm">Hoe kan het dat investeringen van woningcorporaties achterblijven? Vreest u dat dit ertoe leidt dat er te veel te dure huurwoningen in de vrije sector gebouwd worden? Welke maatregelen gaat u treffen om ervoor te zorgen dat er ook betaalbare woningen voor lage en middeninkomens worden 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u al record aan woningbeleggingen in 2019’</dc:title>
    <meta:user-defined meta:name="OVERHEIDop.ParlID/DC.identifier">kv-tk-2019Z11580</meta:user-defined>
    <meta:user-defined meta:name="OVERHEIDop.vraagnummer">2019Z1158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Nu al record aan woningbeleggingen in 2019’</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