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4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444</text:p>
      <text:p text:style-name="ifm_p_font.roman_mt.3.76mm_ifm">Vragen van de leden <text:span text:style-name="ifm_span_font.bold_ifm">Alkaya</text:span> (SP) en <text:span text:style-name="ifm_span_font.bold_ifm">Van den Hul</text:span> (PvdA) aan de Minister voor Buitenlandse Handel en Ontwikkelingssamenwerking over <text:span text:style-name="ifm_span_font.italic_ifm">leefbaar loon in de kledingindustrie</text:span> (ingezonden 6 juni 2019).</text:p>
      <text:p text:style-name="ifm_p_mt.3.76mm_ifm">Vraag 1</text:p>
      <text:p text:style-name="ifm_p_ifm">Kunt u reageren op het rapport van de Schone Kleren Campagne over het feit dat grote kledingverkopers nauwelijks kunnen aantonen dat degenen die hun product maken een leefbaar loon ontvangen, terwijl zij dit wel als doel benoemen voor hun inkoopbeleid?<text:note text:id="ID-2019Z11444-d37e62" text:note-class="footnote"><text:note-citation text:label="1 ">1</text:note-citation><text:note-body><text:p text:style-name="ifm_p_font.normal_size.6.93pt_mt..5mm_indent.-0.1161in_mleft.0.1161in_ifm">https://www.schonekleren.nl/wp-content/uploads/2019/06/TailoredWages-Full-Report-in-English.pdf</text:p></text:note-body></text:note></text:p>
      <text:p text:style-name="ifm_p_mt.3.76mm_ifm">Vraag 2</text:p>
      <text:p text:style-name="ifm_p_ifm">Wat onderneemt u om leefbare lonen in de productielanden op de agenda te krijgen? Welke resultaten zijn op dit vlak te benoemen? Is een eventueel gebrek hieraan aanleiding om uw beleid te wijzigen?</text:p>
      <text:p text:style-name="ifm_p_mt.3.76mm_ifm">Vraag 3</text:p>
      <text:p text:style-name="ifm_p_ifm">In hoeverre zijn leefbare lonen onderdeel van het convenant Duurzame kleding en textiel? In hoeverre zijn de hierover in het convenant opgenomen regels afdwingbaar?</text:p>
      <text:p text:style-name="ifm_p_mt.3.76mm_ifm">Vraag 4</text:p>
      <text:p text:style-name="ifm_p_ifm">Neemt u leefbare lonen op in uw evaluatie van het convenantenbeleid en bent u bereid het bieden van een leefbaar loon op te nemen als afdwingbaar criterium in eventuele wetgeving die gaat volgen op dit beleid?</text:p>
      <text:p text:style-name="ifm_p_mt.3.76mm_ifm">Vraag 5</text:p>
      <text:p text:style-name="ifm_p_ifm">Kunt u aangeven hoe de kostprijs van kledingstukken in productielanden zich verhouden tot de verkoopprijs in Nederlandse winkels? Zou het bieden van een leefbaar loon in een land als Bangladesh tot significante prijsverhogingen leiden? Zo ja, wie profiteert hier het meest van in de keten en ziet u mogelijkheden om verkoopprijzen gelijk te houden bij het bieden van een leefbaar l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eefbaar loon in de kledingindustrie</dc:title>
    <meta:user-defined meta:name="OVERHEIDop.ParlID/DC.identifier">kv-tk-2019Z11444</meta:user-defined>
    <meta:user-defined meta:name="OVERHEIDop.vraagnummer">2019Z11444</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M.Ö. Alkaya</meta:user-defined>
    <meta:user-defined meta:name="OVERHEIDop.vergaderjaar">2018-2019</meta:user-defined>
    <meta:user-defined meta:name="DCTERMS.W3CDTF/OVERHEIDop.datumIndiening">2019-06-06</meta:user-defined>
    <meta:user-defined meta:name="OVERHEID.StatenGeneraal/DC.creator">Tweede Kamer der Staten-Generaal</meta:user-defined>
    <dc:language>nl</dc:language>
    <meta:user-defined meta:name="DCTERMS.alternative"/>
    <meta:user-defined meta:name="DC.title">Leefbaar loon in de kledingindustrie</meta:user-defined>
    <meta:user-defined meta:name="DCTERMS.W3CDTF/DCTERMS.available">2019-06-06</meta:user-defined>
    <meta:user-defined meta:name="OVERHEIDop.publicationName">Kamervragen zonder antwoord</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Economie | Markttoezicht</meta:user-defined>
    <meta:user-defined meta:name="OVERHEIDop.versieInformatie"/>
  </office:meta>
</office:document-meta>
</file>