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4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440</text:p>
      <text:p text:style-name="ifm_p_font.roman_mt.3.76mm_ifm">Vragen van de leden <text:span text:style-name="ifm_span_font.bold_ifm">Van den Hul</text:span> (PvdA), <text:span text:style-name="ifm_span_font.bold_ifm">Kwint</text:span> (SP) en <text:span text:style-name="ifm_span_font.bold_ifm">Westerveld</text:span> (GroenLinks) aan de Minister voor Basis- en Voortgezet Onderwijs en Media over <text:span text:style-name="ifm_span_font.italic_ifm">examens van 38 eindexamenleerlingen van de Duin en Kruidbergmavo uit Driehuis aangetekend op weg waren naar de tweede correctie, maar niet op de plaats van bestemming zijn aangekomen</text:span> (ingezonden 6 juni 2019).</text:p>
      <text:p text:style-name="ifm_p_mt.3.76mm_ifm">Vraag 1</text:p>
      <text:p text:style-name="ifm_p_ifm">Kent u het bericht «Opnieuw examens per post verdwenen. Voor vierde keer raak in één week»?<text:note text:id="ID-2019Z11440-d37e65" text:note-class="footnote"><text:note-citation text:label="1 ">1</text:note-citation><text:note-body><text:p text:style-name="ifm_p_font.normal_size.6.93pt_mt..5mm_indent.-0.1161in_mleft.0.1161in_ifm">«Opnieuw examens per post verdwenen. Voor vierde keer raak in één week» in De Telegraaf, 5 juni 2019 (https://www.telegraaf.nl/nieuws/1770248899/opnieuw-examens-per-post-verdwenen?).</text:p></text:note-body></text:note></text:p>
      <text:p text:style-name="ifm_p_mt.3.76mm_ifm">Vraag 2</text:p>
      <text:p text:style-name="ifm_p_ifm">Hoe verklaart u dat er opnieuw examenwerk van examenkandidaten bij de postverwerking is verdwenen?</text:p>
      <text:p text:style-name="ifm_p_mt.3.76mm_ifm">Vraag 3</text:p>
      <text:p text:style-name="ifm_p_ifm">Hoe beoordeelt u of verzending van examenwerk per aangetekende post nog betrouwbaar is nu dit voor de vierde maal is misgegaan in één week?</text:p>
      <text:p text:style-name="ifm_p_mt.3.76mm_ifm">Vraag 4</text:p>
      <text:p text:style-name="ifm_p_ifm">Deelt u de mening dat het zeer onrechtvaardig is ten opzichte van examenkandidaten als telkens sommigen voortaan examens moeten overdoen ten gevolge van zulke fouten in de postverwerking?</text:p>
      <text:p text:style-name="ifm_p_mt.3.76mm_ifm">Vraag 5</text:p>
      <text:p text:style-name="ifm_p_ifm">Wat voor alternatieven ziet u als PostNL niet in staat mocht blijken de verzending van aangetekende post voortaan vlekkeloos te laten verlopen? Kan het werk scannen en mailen voor de tweede correctie zo’n alternatief vo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xamens van 38 eindexamenleerlingen van de Duin en Kruidbergmavo uit Driehuis aangetekend op weg waren naar de tweede correctie, maar niet op de plaats van bestemming zijn aangekomen</dc:title>
    <meta:user-defined meta:name="OVERHEIDop.ParlID/DC.identifier">kv-tk-2019Z11440</meta:user-defined>
    <meta:user-defined meta:name="OVERHEIDop.vraagnummer">2019Z114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indiener">J.P. Kwint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amens van 38 eindexamenleerlingen van de Duin en Kruidbergmavo uit Driehuis aangetekend op weg waren naar de tweede correctie, maar niet op de plaats van bestemming zijn aangekomen</meta:user-defined>
    <meta:user-defined meta:name="DCTERMS.W3CDTF/DCTERMS.available">2019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