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4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438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Levenslang gestrafte wil vaker verlof en na 27 jaar vrijkomen»</text:span> (ingezonden 6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evenslang gestrafte wil vaker verlof en na 27 jaar vrijkomen’</dc:title>
    <meta:user-defined meta:name="OVERHEIDop.ParlID/DC.identifier">kv-tk-2019Z11438</meta:user-defined>
    <meta:user-defined meta:name="OVERHEIDop.vraagnummer">2019Z114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evenslang gestrafte wil vaker verlof en na 27 jaar vrijkomen’</meta:user-defined>
    <meta:user-defined meta:name="DCTERMS.W3CDTF/DCTERMS.available">2019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