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427</text:p>
      <text:p text:style-name="ifm_p_font.roman_mt.3.76mm_ifm">Vragen van de leden <text:span text:style-name="ifm_span_font.bold_ifm">Kuik</text:span> en <text:span text:style-name="ifm_span_font.bold_ifm">Van den Berg</text:span> (beiden CDA) aan de Minister voor Medische Zorg en de Staatssecretaris van Volksgezondheid, Welzijn en Sport over <text:span text:style-name="ifm_span_font.italic_ifm">de stijging van het aantal oxycodonverslaafden</text:span> (ingezonden 6 juni 2019).</text:p>
      <text:p text:style-name="ifm_p_mt.3.76mm_ifm">Vraag 1</text:p>
      <text:p text:style-name="ifm_p_ifm">Heeft u kennisgenomen van het bericht dat verslavingsklinieken door het hele land steeds meer problematische gebruikers van de zware pijnstiller oxycodon waarnemen?<text:note text:id="ID-2019Z11427-d37e59" text:note-class="footnote"><text:note-citation text:label="1 ">1</text:note-citation><text:note-body><text:p text:style-name="ifm_p_font.normal_size.6.93pt_mt..5mm_indent.-0.1161in_mleft.0.1161in_ifm">RTL Nieuws, «Afkickklinieken zien stijging oxycodonverslaafden: tientallen per maand», 18 mei 2019</text:p></text:note-body></text:note> Hoe duidt u deze ontwikkeling?</text:p>
      <text:p text:style-name="ifm_p_mt.3.76mm_ifm">Vraag 2</text:p>
      <text:p text:style-name="ifm_p_ifm">Klopt het dat het een relatief nieuwe ontwikkeling is dat tientallen oxycodongebruikers in de verslavingszorg belanden? Heeft u cijfers van het aantal gebruikers in de verslavingszorg in de afgelopen jaren?</text:p>
      <text:p text:style-name="ifm_p_mt.3.76mm_ifm">Vraag 3</text:p>
      <text:p text:style-name="ifm_p_ifm">Klopt het dat het Nationaal Vergiftigingen Informatie Centrum (NVIC) een sterke stijging van het aantal overdosissen met oxycodon waarneemt? Hoe verklaart u deze toename?<text:note text:id="ID-2019Z11427-d37e79" text:note-class="footnote"><text:note-citation text:label="2 ">2</text:note-citation><text:note-body><text:p text:style-name="ifm_p_font.normal_size.6.93pt_mt..5mm_indent.-0.1161in_mleft.0.1161in_ifm">RTL Nieuws, «Zorgwekkende stijging van aantal overdosissen met verslavende pijnstiller oxycodon», 9 maart 2019</text:p></text:note-body></text:note></text:p>
      <text:p text:style-name="ifm_p_mt.3.76mm_ifm">Vraag 4</text:p>
      <text:p text:style-name="ifm_p_ifm">Klopt het dat een duidelijke aanpak bij oxycodonverslaving nog niet bestaat? Zo ja, welke stappen worden ondernomen om wel tot een goede aanpak te komen?</text:p>
      <text:p text:style-name="ifm_p_mt.3.76mm_ifm">Vraag 5</text:p>
      <text:p text:style-name="ifm_p_ifm">Heeft u inmiddels onderzocht of de Monitor Voorschrijfgedrag Huisartsen regionale trends in het voorschrijven van opioïden als oxycodon inzichtelijk kan maken? Bent u voornemens dit vervolgens ook daadwerkelijk regionaal inzichtelijk te maken?<text:note text:id="ID-2019Z11427-d37e99" text:note-class="footnote"><text:note-citation text:label="3 ">3</text:note-citation><text:note-body><text:p text:style-name="ifm_p_font.normal_size.6.93pt_mt..5mm_indent.-0.1161in_mleft.0.1161in_ifm">Kamerstuk 29 477, nr. 537, pagina 4</text:p></text:note-body></text:note></text:p>
      <text:p text:style-name="ifm_p_mt.3.76mm_ifm">Vraag 6</text:p>
      <text:p text:style-name="ifm_p_ifm">Wat is uw reactie op de stelling dat hoe langer patiënten oxycodon gebruiken, hoe groter de kans op verslaving is? Wordt er inmiddels door specialisten, ziekenhuizen en ziekenhuisapothekers gewerkt aan een (transmurale) richtlijn waarin wordt vastgelegd hoeveel tabletten patiënten na ontslag uit het ziekenhuis mee kunnen krijgen? Zo niet, bent u dan bereid met betrokken veldorganisaties in gesprek te gaan met als doel om een dergelijke richtlijn op te stellen?</text:p>
      <text:p text:style-name="ifm_p_mt.3.76mm_ifm">Vraag 7</text:p>
      <text:p text:style-name="ifm_p_ifm">Is de voorlichting voor patiënten die oxycodon voorgeschreven krijgen over het gebruik en de kans op verslaving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ing van het aantal oxycodonverslaafden</dc:title>
    <meta:user-defined meta:name="OVERHEIDop.ParlID/DC.identifier">kv-tk-2019Z11427</meta:user-defined>
    <meta:user-defined meta:name="OVERHEIDop.vraagnummer">2019Z11427</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A. Kuik</meta:user-defined>
    <meta:user-defined meta:name="OVERHEIDop.vergaderjaar">2018-2019</meta:user-defined>
    <meta:user-defined meta:name="DCTERMS.W3CDTF/OVERHEIDop.datumIndiening">2019-06-06</meta:user-defined>
    <meta:user-defined meta:name="OVERHEID.StatenGeneraal/DC.creator">Tweede Kamer der Staten-Generaal</meta:user-defined>
    <dc:language>nl</dc:language>
    <meta:user-defined meta:name="DCTERMS.alternative"/>
    <meta:user-defined meta:name="DC.title">De stijging van het aantal oxycodonverslaafden</meta:user-defined>
    <meta:user-defined meta:name="DCTERMS.W3CDTF/DCTERMS.available">2019-06-06</meta:user-defined>
    <meta:user-defined meta:name="OVERHEIDop.publicationName">Kamervragen zonder antwoord</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