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23</text:p>
      <text:p text:style-name="ifm_p_font.roman_mt.3.76mm_ifm">Vragen van de leden <text:span text:style-name="ifm_span_font.bold_ifm">Dik-Faber</text:span> en <text:span text:style-name="ifm_span_font.bold_ifm">Voordewind</text:span> (beiden ChristenUnie) aan de staatsecretaris van Volksgezondheid, Welzijn en Sport over <text:span text:style-name="ifm_span_font.italic_ifm">het tegengaan van het gebruik van lachgas</text:span> (ingezonden 6 juni 2019).</text:p>
      <text:p text:style-name="ifm_p_mt.3.76mm_ifm">Vraag 1</text:p>
      <text:p text:style-name="ifm_p_ifm">Heeft u kennisgenomen van het bericht dat steeds meer festivals en gemeenten klaar zijn met lachgas en de verkoop en het gebruik van lachgas verbieden?<text:note text:id="ID-2019Z11423-d37e62" text:note-class="footnote"><text:note-citation text:label="1 ">1</text:note-citation><text:note-body><text:p text:style-name="ifm_p_font.normal_size.6.93pt_mt..5mm_indent.-0.1161in_mleft.0.1161in_ifm">https://www.ad.nl/zwolle/festivals-zijn-klaar-met-lachgas-wie-ermee-wordt-betrapt-kan-zijn-biezen-pakken~a8e3255d/</text:p></text:note-body></text:note></text:p>
      <text:p text:style-name="ifm_p_mt.3.76mm_ifm">Vraag 2</text:p>
      <text:p text:style-name="ifm_p_ifm">Wat is uw reactie op het feit dat steeds meer festivals en gemeenten het recreatief gebruik van lachgas als schadelijk voor de gezondheid beschouwen en dat er op steeds meer plekken lachgaspatronen worden gevonden met de bijbehorende impact op het milieu, waardoor steeds meer festivals en gemeenten het gebruik van lachgas niet meer tolereren?</text:p>
      <text:p text:style-name="ifm_p_mt.3.76mm_ifm">Vraag 3</text:p>
      <text:p text:style-name="ifm_p_ifm">Kunt u aangeven hoeveel gemeenten inmiddels zijn overgegaan tot een gebruiksverbod binnen de eigen gemeentegrenzen?</text:p>
      <text:p text:style-name="ifm_p_mt.3.76mm_ifm">Vraag 4</text:p>
      <text:p text:style-name="ifm_p_ifm">Hoe kijkt u nu naar de afspraken die u vorig jaar hebt gemaakt met verkopers over vrijwillige beperkende maatregelen rondom de verkoop van lachgaspatronen? Bent u de mening dat met name jongeren nog veel te makkelijk zonder beperkingen lachgaspatronen kunnen kopen? Wat is uw reactie op de oproep van gemeenten om met landelijk beleid te komen, nu de afspraken met de verkopers van lachgas onvoldoende succes lijken te hebben?</text:p>
      <text:p text:style-name="ifm_p_mt.3.76mm_ifm">Vraag 5</text:p>
      <text:p text:style-name="ifm_p_ifm">Bent u ervan op de hoogte dat bedrijven lachgas puur voor recreatief gebruik verkopen, waaronder ook tweeliterflessen lachgas?<text:note text:id="ID-2019Z11423-d37e93" text:note-class="footnote"><text:note-citation text:label="2 ">2</text:note-citation><text:note-body><text:p text:style-name="ifm_p_font.normal_size.6.93pt_mt..5mm_indent.-0.1161in_mleft.0.1161in_ifm">https://www.ad.nl/binnenland/deze-jongens-stopten-met-hun-studie-om-van-lachgas-big-business-te-maken~a0e495ec/</text:p></text:note-body></text:note> Deelt u de mening dat dit een gevaarlijke ontwikkeling is die indruist tegen afspraken die met de branche zijn gemaakt?</text:p>
      <text:p text:style-name="ifm_p_mt.3.76mm_ifm">Vraag 6</text:p>
      <text:p text:style-name="ifm_p_ifm">Heeft u al gesproken met VNG en de gemeenten om te bezien of er meer maatregelen nodig zijn om de verkoop van lachgas en het gebruik te verminderen? Zo nee, wanneer vindt dit gesprek plaats? Kunt u de Kamer informeren over de uitkomsten van dit gesprek?</text:p>
      <text:p text:style-name="ifm_p_mt.3.76mm_ifm">Vraag 7</text:p>
      <text:p text:style-name="ifm_p_ifm">Wat is de stand van zaken rond de herbeoordeling door het Trimbos-instituut van de schadelijkheid van lachgasgebruik? Wanneer verwacht u deze herbeoordeling naar de Kamer te sturen? Bent u bereid hierbij specifiek te laten kijken naar de schadelijkheid voor jongeren tot 18 jaar?</text:p>
      <text:p text:style-name="ifm_p_mt.3.76mm_ifm">Vraag 8</text:p>
      <text:p text:style-name="ifm_p_ifm">Hoe verhoudt zich de nieuwe risicobeoordeling van lachgas door het Coördinatiepunt Assessment en Monitoring Nieuwe Drugs (CAM) tot de herbeoordeling door het Trimbos-instituut? Kunt u toelichten wat het CAM precies onderzoekt in het kader van de nieuwe risicobeoordeling van lachgas?</text:p>
      <text:p text:style-name="ifm_p_mt.3.76mm_ifm">Vraag 9</text:p>
      <text:p text:style-name="ifm_p_ifm">Welke informatie hebt u nog meer nodig naast de herbeoordeling door het Trimbos-instituut en de nieuwe risicobeoordeling door het CAM om te bepalen of landelijke maatregelen inderdaad onvermijdelijk zijn?</text:p>
      <text:p text:style-name="ifm_p_mt.3.76mm_ifm">Vraag 10</text:p>
      <text:p text:style-name="ifm_p_ifm">Wanneer denkt u de Kamer meer te kunnen melden over uw vervolgaanpak van oneigenlijk lachgas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gengaan van het gebruik van lachgas</dc:title>
    <meta:user-defined meta:name="OVERHEIDop.ParlID/DC.identifier">kv-tk-2019Z11423</meta:user-defined>
    <meta:user-defined meta:name="OVERHEIDop.vraagnummer">2019Z1142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K. Dik-Faber</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tegengaan van het gebruik van lachgas</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