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63</text:p>
      <text:p text:style-name="ifm_p_font.roman_mt.3.76mm_ifm">Vragen van het lid <text:span text:style-name="ifm_span_font.bold_ifm">Karabulut</text:span> (SP) aan de Minister van Buitenlandse Zaken over <text:span text:style-name="ifm_span_font.italic_ifm">geweld tegen demonstranten in Soedan</text:span> (ingezonden 5 juni 2019).</text:p>
      <text:p text:style-name="ifm_p_mt.3.76mm_ifm">Vraag 1</text:p>
      <text:p text:style-name="ifm_p_ifm">Bent u bekend met het bericht van Amnesty International over het recente dodelijke geweld van het Soedanese leger tegen vreedzame demonstranten?<text:note text:id="ID-2019Z11263-d37e59" text:note-class="footnote"><text:note-citation text:label="1 ">1</text:note-citation><text:note-body><text:p text:style-name="ifm_p_font.normal_size.6.93pt_mt..5mm_indent.-0.1161in_mleft.0.1161in_ifm">«Sudan: veiligheidstroepen openen vuur op demonstranten, Amnesty International», 4 juni 2019 (https://www.amnesty.nl/actueel/sudan-veiligheidstroepen-openen-vuur-demonstranten)</text:p></text:note-body></text:note></text:p>
      <text:p text:style-name="ifm_p_mt.3.76mm_ifm">Vraag 2</text:p>
      <text:p text:style-name="ifm_p_ifm">Wat is uw beeld van de feiten? Klopt het dat tientallen burgers zijn omgekomen en velen gewond zijn geraakt?</text:p>
      <text:p text:style-name="ifm_p_mt.3.76mm_ifm">Vraag 3</text:p>
      <text:p text:style-name="ifm_p_ifm">Deelt u de opvatting van Amnesty International dat de internationale gemeenschap gerichte sancties tegen de verantwoordelijken voor dit bloedbad moet overwegen? Zo nee, waarom niet? Zo ja, bent u bereid in internationaal verband hiervoor steun uit te spreken?</text:p>
      <text:p text:style-name="ifm_p_mt.3.76mm_ifm">Vraag 4</text:p>
      <text:p text:style-name="ifm_p_ifm">Deelt u de opvatting dat het van groot belang is dat de macht in Soedan wordt overgeheveld van het leger van dat land naar de bevolking? Zo nee, waarom niet? Zo ja, hoe dringt u hierop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 tegen demonstranten in Soedan</dc:title>
    <meta:user-defined meta:name="OVERHEIDop.ParlID/DC.identifier">kv-tk-2019Z11263</meta:user-defined>
    <meta:user-defined meta:name="OVERHEIDop.vraagnummer">2019Z1126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Geweld tegen demonstranten in Soedan</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