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12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1262</text:p>
      <text:p text:style-name="ifm_p_font.roman_mt.3.76mm_ifm">Vragen van het lid <text:span text:style-name="ifm_span_font.bold_ifm">Van den Hul</text:span> (PvdA) aan de Minister van Onderwijs, Cultuur en Wetenschap over <text:span text:style-name="ifm_span_font.italic_ifm">de financiële gevolgen voor de Rijksbegroting van de ingetrokken wetswijziging van de rentemaatstaf voor de lening hoger onderwijs</text:span> (ingezonden 5 juni 2019).</text:p>
      <text:p text:style-name="ifm_p_mt.3.76mm_ifm">Vraag 1</text:p>
      <text:p text:style-name="ifm_p_ifm">Bent u bekend met het artikel «Studenten heffen het glas na overwinning over studierente»?<text:note text:id="ID-2019Z11262-d37e55" text:note-class="footnote"><text:note-citation text:label="1 ">1</text:note-citation><text:note-body><text:p text:style-name="ifm_p_font.normal_size.6.93pt_mt..5mm_indent.-0.1161in_mleft.0.1161in_ifm">https://nos.nl/artikel/2287485-studenten-heffen-het-glas-na-overwinning-over-studierente.html</text:p></text:note-body></text:note></text:p>
      <text:p text:style-name="ifm_p_mt.3.76mm_ifm">Vraag 2</text:p>
      <text:p text:style-name="ifm_p_ifm">Klopt het dat met de intrekking van de wetswijziging van de rentemaatstaf voor de lening hoger onderwijs er een gat van 226 miljoen euro (oplopend tot 2060) is geslagen in de begroting van het Ministerie van Onderwijs, Cultuur en Wetenschap? Kunt u inzichtelijk maken hoe de opbouw van dit tekort er tot 2060 uitziet?</text:p>
      <text:p text:style-name="ifm_p_mt.3.76mm_ifm">Vraag 3</text:p>
      <text:p text:style-name="ifm_p_ifm">Deelt u nog steeds de door u in diverse debatten, waaronder het debat van 5 december 2018, gedeelde opvatting dat de opbrengsten van deze maatregel toebehoren aan de algemene middelen?<text:note text:id="ID-2019Z11262-d37e74" text:note-class="footnote"><text:note-citation text:label="2 ">2</text:note-citation><text:note-body><text:p text:style-name="ifm_p_font.normal_size.6.93pt_mt..5mm_indent.-0.1161in_mleft.0.1161in_ifm">Debat over het wetsvoorstel wijziging rentemaatstaf voor de lening hoger onderwijs (Kamerstuk 35 007; Handelingen II, 2018–2019, nr. 32)</text:p></text:note-body></text:note></text:p>
      <text:p text:style-name="ifm_p_mt.3.76mm_ifm">Vraag 4</text:p>
      <text:p text:style-name="ifm_p_ifm">Kunt u nader, en met concrete voorbeelden, toelichten wat u in datzelfde debat bedoelde toen u zei dat het op orde brengen van de begroting via de route van Financiën, dit «buitengewoon goed voor het Ministerie van Onderwijs, Cultuur en Wetenschap is.»?</text:p>
      <text:p text:style-name="ifm_p_mt.3.76mm_ifm">Vraag 5</text:p>
      <text:p text:style-name="ifm_p_ifm">Deelt u de mening dat de begroting van Onderwijs, Cultuur en Wetenschap, onder meer vanwege een doelmatigheidskorting, al onverantwoord onder druk staat? Zo nee, waarom niet? Zo ja, erkent u dat een extra bezuiniging onwenselijk is?</text:p>
      <text:p text:style-name="ifm_p_mt.3.76mm_ifm">Vraag 6</text:p>
      <text:p text:style-name="ifm_p_ifm">Op welke wijze gaat u er zorg voor dragen dat het niet wijzigen van de rentemaatstaf voor studieleningen, niet leidt tot extra bezuinigingen in het onderwijs?</text:p>
      <text:p text:style-name="ifm_p_mt.3.76mm_ifm">Vraag 7</text:p>
      <text:p text:style-name="ifm_p_ifm">Klopt het dat het kabinet in augustus dit jaar met een plan komt om het tekort van 226 miljoen euro te dichten? Bent u bereid de Kamer voorafgaand aan het debat over de Voorjaarsnota te informeren over denkbare scenario’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financiële gevolgen voor de Rijksbegroting van de ingetrokken wetswijziging van de rentemaatstaf voor de lening hoger onderwijs</dc:title>
    <meta:user-defined meta:name="OVERHEIDop.ParlID/DC.identifier">kv-tk-2019Z11262</meta:user-defined>
    <meta:user-defined meta:name="OVERHEIDop.vraagnummer">2019Z11262</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8-2019</meta:user-defined>
    <meta:user-defined meta:name="DCTERMS.W3CDTF/OVERHEIDop.datumIndiening">2019-06-05</meta:user-defined>
    <meta:user-defined meta:name="OVERHEID.StatenGeneraal/DC.creator">Tweede Kamer der Staten-Generaal</meta:user-defined>
    <dc:language>nl</dc:language>
    <meta:user-defined meta:name="DCTERMS.alternative"/>
    <meta:user-defined meta:name="DC.title">De financiële gevolgen voor de Rijksbegroting van de ingetrokken wetswijziging van de rentemaatstaf voor de lening hoger onderwijs</meta:user-defined>
    <meta:user-defined meta:name="DCTERMS.W3CDTF/DCTERMS.available">2019-06-05</meta:user-defined>
    <meta:user-defined meta:name="OVERHEIDop.publicationName">Kamervragen zonder antwoord</meta:user-defined>
    <meta:user-defined meta:name="OVERHEID.Organisatietype/OVERHEID.organisationType">staten generaal</meta:user-defined>
    <meta:user-defined meta:name="DCTERMS.W3CDTF/DCTERMS.issued">2019-06-05</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Onderwijs en wetenschap | Hoger onderwijs</meta:user-defined>
    <meta:user-defined meta:name="OVERHEIDop.versieInformatie"/>
  </office:meta>
</office:document-meta>
</file>