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37</text:p>
      <text:p text:style-name="ifm_p_font.roman_mt.3.76mm_ifm">Vragen van het lid <text:span text:style-name="ifm_span_font.bold_ifm">Peters</text:span> (CDA) aan de Minister van Volksgezondheid, Welzijn en Sport over <text:span text:style-name="ifm_span_font.italic_ifm">de dyslexie-industrie</text:span> (ingezonden 5 juni 2019).</text:p>
      <text:p text:style-name="ifm_p_mt.3.76mm_ifm">Vraag 1</text:p>
      <text:p text:style-name="ifm_p_ifm">Heeft u kennisgenomen van het artikel van Follow The Money over de dyslexie-industrie?<text:note text:id="ID-2019Z11237-d37e47" text:note-class="footnote"><text:note-citation text:label="1 ">1</text:note-citation><text:note-body><text:p text:style-name="ifm_p_font.normal_size.6.93pt_mt..5mm_indent.-0.1161in_mleft.0.1161in_ifm">Aliëtte Jonkers &amp; Siem Eikelenboom, «Leven van leesproblemen: welkom in de dyslexie-industrie» op FTM.nl, d.d. 1 juni 2019</text:p></text:note-body></text:note></text:p>
      <text:p text:style-name="ifm_p_mt.3.76mm_ifm">Vraag 2</text:p>
      <text:p text:style-name="ifm_p_ifm">Kunt u een overzicht geven van het percentage kinderen met een dyslexieverklaring door de jaren heen sinds 2005? Klopt het dat dit percentage jaarlijks toeneemt, waardoor het percentage kinderen met een dergelijke verklaring inmiddels twee- tot driemaal zo hoog ligt als op basis van wetenschappelijke studies mag worden verwacht?</text:p>
      <text:p text:style-name="ifm_p_mt.3.76mm_ifm">Vraag 3</text:p>
      <text:p text:style-name="ifm_p_ifm">Wat is uw reactie op de kritiek op de gebruikte definities van dyslexie in het protocol van de Stichting Dyslexie Nederland, die er toe leiden dat er altijd per definitie een (grote) groep kinderen met dyslexie zal zijn?</text:p>
      <text:p text:style-name="ifm_p_mt.3.76mm_ifm">Vraag 4</text:p>
      <text:p text:style-name="ifm_p_ifm">Wat is uw reactie op de kritiek uit het eerder genoemde artikel op het «Protocol Diagnose en Behandeling Dyslexie» (PDBD), waarbij gesteld wordt dat het overgrote deel van de testen in dat protocol wetenschappelijk bezien flauwekul en totaal overbodig zijn?</text:p>
      <text:p text:style-name="ifm_p_mt.3.76mm_ifm">Vraag 5</text:p>
      <text:p text:style-name="ifm_p_ifm">Deelt u de mening dat het niet in het belang van jongeren is om een groep die als zwakkere lezers en spellers te kwalificeren is – als gevolg van statistische wetmatigheden en/of het afnemen van niet-wetenschappelijke testen – automatisch als dyslectisch te bestempelen?</text:p>
      <text:p text:style-name="ifm_p_mt.3.76mm_ifm">Vraag 6</text:p>
      <text:p text:style-name="ifm_p_ifm">Bent u bekend met het Pygmalion-effect? Dat kinderen die wijsgemaakt is dat ze een hersenafwijking hebben zich naar hun diagnose gaan gedragen? En dat docenten en ouders door diezelfde diagnose hun verwachtingen naar beneden bijstellen? Deelt u de mening dat het overdadig uitdelen van het stempel «dyslectisch» op jongeren dit Pygmalion-effect versterkt, en daarmee alleen maar schadelijk is voor deze jongeren?</text:p>
      <text:p text:style-name="ifm_p_mt.3.76mm_ifm">Vraag 7</text:p>
      <text:p text:style-name="ifm_p_ifm">Klopt het dat het Nederlands Kwaliteitsinstituut Dyslexie (NKD) in 2016 is opgericht met onder andere als doel om de kwaliteit van diagnostiek en behandeling van EED te bewaken en bevorderen en tevens om overheden te adviseren?</text:p>
      <text:p text:style-name="ifm_p_mt.3.76mm_ifm">Vraag 8</text:p>
      <text:p text:style-name="ifm_p_ifm">Klopt het dat van de tien leden van de wetenschappelijke adviesraad van het NKD er drie leden direct verbonden zijn aan RID, een van de grootste aanbieders van dyslexie-zorg in Nederland en twee leden bij andere dyslexiebedrijven werken?</text:p>
      <text:p text:style-name="ifm_p_mt.3.76mm_ifm">Vraag 9</text:p>
      <text:p text:style-name="ifm_p_ifm">Klopt het dat alle leden van de bestuurlijke adviesraad van het NKD verbonden zijn aan dyslexie-instituten?</text:p>
      <text:p text:style-name="ifm_p_mt.3.76mm_ifm">Vraag 10</text:p>
      <text:p text:style-name="ifm_p_ifm">Klopt het dat er van de zeven leden van de Kwaliteitscommissie van het NKD maar liefst vijf verbonden zijn aan een dyslexiebehandelaar?</text:p>
      <text:p text:style-name="ifm_p_mt.3.76mm_ifm">Vraag 11</text:p>
      <text:p text:style-name="ifm_p_ifm">Wat vindt u van deze bestuurlijke en persoonlijke verwevenheid van diverse aanbieders van dyslexiezorg methet NKD, dat zich als onafhankelijk kwaliteitsinstituut voordoet?</text:p>
      <text:p text:style-name="ifm_p_mt.3.76mm_ifm">Vraag 12</text:p>
      <text:p text:style-name="ifm_p_ifm">Kunt u aangeven hoeveel (en welke) gemeenten en samenwerkingsverbanden voor toegang tot de dyslexiezorg poortwachters aanstellen, die door het NKD zijn of worden getraind?</text:p>
      <text:p text:style-name="ifm_p_mt.3.76mm_ifm">Vraag 13</text:p>
      <text:p text:style-name="ifm_p_ifm">Wat vindt u er van dat zogenaamd «onafhankelijke» adviseurs van het NKD gemeenteambtenaren (poortwachters) adviseren over de toeleiding naar dyslexiezorg, terwijl die zorg vervolgens wordt aangeboden door bij het NKD aangesloten dyslexiebehandelaars?</text:p>
      <text:p text:style-name="ifm_p_mt.3.76mm_ifm">Vraag 14</text:p>
      <text:p text:style-name="ifm_p_ifm">Deelt u de mening dat het onwenselijk is dat het adviseren van gemeenten over toeleiding naar dyslexiezorg, het stellen van een diagnose voor dyslexie, het uitvoeren van een behandeling van dyslexie en het bepalen of die behandeling van dyslexie heeft gewerkt, in feite indirect door dezelfde bedrijven wordt uitgevoerd en daarmee een lucratief verdienmodel is geworden?</text:p>
      <text:p text:style-name="ifm_p_mt.3.76mm_ifm">Vraag 15</text:p>
      <text:p text:style-name="ifm_p_ifm">Deelt u de mening dat dit verdienmodel zowel schadelijk is voor jongeren die onterecht een label opgeplakt krijgen, als schadelijk is omdat geld bestemd voor jeugdhulp niet bij echt hulpbehoevende jongeren terecht komt?</text:p>
      <text:p text:style-name="ifm_p_mt.3.76mm_ifm">Vraag 16</text:p>
      <text:p text:style-name="ifm_p_ifm">Wat kunt u doen om dit voor jongeren zo schadelijke verdienmodel te s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yslexie-industrie</dc:title>
    <meta:user-defined meta:name="OVERHEIDop.ParlID/DC.identifier">kv-tk-2019Z11237</meta:user-defined>
    <meta:user-defined meta:name="OVERHEIDop.vraagnummer">2019Z1123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De dyslexie-industrie</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