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235</text:p>
      <text:p text:style-name="ifm_p_font.roman_mt.3.76mm_ifm">Vragen van het lid <text:span text:style-name="ifm_span_font.bold_ifm">Van Dam</text:span> (CDA) aan de Minister van Justitie en Veiligheid over <text:span text:style-name="ifm_span_font.italic_ifm">het bericht «Politie jaagt nabestaanden onnodig op kosten na een overlijden: Bedragen lopen op tot zeshonderd euro»</text:span> (ingezonden 5 juni 2019).</text:p>
      <text:p text:style-name="ifm_p_mt.3.76mm_ifm">Vraag 1</text:p>
      <text:p text:style-name="ifm_p_ifm">Kent u het bericht «Politie jaagt nabestaanden onnodig op kosten na een overlijden: Bedragen lopen op tot zeshonderd euro»?<text:note text:id="ID-2019Z11235-d37e47" text:note-class="footnote"><text:note-citation text:label="1 ">1</text:note-citation><text:note-body><text:p text:style-name="ifm_p_font.normal_size.6.93pt_mt..5mm_indent.-0.1161in_mleft.0.1161in_ifm">Algemeen Dagblad, 20 mei 2019, https://www.ad.nl/den-haag/politie-jaagt-nabestaanden-onnodig-op-kosten-na-een-overlijden-bedragen-lopen-op-tot-zeshonderd-euro~a946053e/</text:p></text:note-body></text:note></text:p>
      <text:p text:style-name="ifm_p_mt.3.76mm_ifm">Vraag 2</text:p>
      <text:p text:style-name="ifm_p_ifm">Bent u bekend met de antwoorden (ontvangen op 12 december 2017) van de Minister van Medische Zorg en Sport op Kamervragen van mijzelf en het lid Van den Berg van 7 november 2017? Kunt u de vragen die ik u bij deze gelegenheid stel in samenhang beantwoorden met de antwoorden van 12 december 2017?<text:note text:id="ID-2019Z11235-d37e60" text:note-class="footnote"><text:note-citation text:label="2 ">2</text:note-citation><text:note-body><text:p text:style-name="ifm_p_font.normal_size.6.93pt_mt..5mm_indent.-0.1161in_mleft.0.1161in_ifm">Aanhangsel van de Handelingen 2017–2018, nummer 672</text:p></text:note-body></text:note></text:p>
      <text:p text:style-name="ifm_p_mt.3.76mm_ifm">Vraag 3</text:p>
      <text:p text:style-name="ifm_p_ifm">Klopt het dat vervoer van een stoffelijk overschot door de politie naar een mortuarium is aanbesteed aan externe partijen? Zo ja, kunt u aangeven welke partijen dat zijn? Zijn daar landelijke of regionale afspraken over gemaakt? Indien dit proces niet is aanbesteed, hoe heeft de politie vervoer van een stoffelijk overschot naar een mortuarium dan geregeld?</text:p>
      <text:p text:style-name="ifm_p_mt.3.76mm_ifm">Vraag 4</text:p>
      <text:p text:style-name="ifm_p_ifm">Heeft de aanbesteding enkel betrekking op het vervoer van een stoffelijk overschot in het geval van niet-natuurlijk overlijden? Klopt het dat dit soms pas in het mortuarium kan worden vastgesteld? In hoeverre valt, vanaf het moment dat in het mortuarium een natuurlijk overlijden wordt vastgesteld, het verdere transport van een stoffelijk overschot onder de aanbesteding?</text:p>
      <text:p text:style-name="ifm_p_mt.3.76mm_ifm">Vraag 5</text:p>
      <text:p text:style-name="ifm_p_ifm">Klopt het dat indien na vervoer naar een mortuarium een natuurlijk overlijden is vastgesteld, de nabestaanden geconfronteerd kunnen worden met hoge kosten die met het vervoer van het stoffelijk overschot gemoeid zijn? Houdt de politie daar rekening mee bij de keuze om het stoffelijk overschot al dan niet te vervoeren naar een mortuarium?</text:p>
      <text:p text:style-name="ifm_p_mt.3.76mm_ifm">Vraag 6</text:p>
      <text:p text:style-name="ifm_p_ifm">Wat zijn de mogelijkheden om bij een volgende aanbesteding ook kosten voor vervoer van het stoffelijk overschot in het geval van een bij nader inzien vastgesteld natuurlijk overlijden mee te kunnen nemen? Zijn er mogelijkheden om via zo’n hernieuwde aanbesteding de kosten voor nabestaanden zo beperkt mogelijk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jaagt nabestaanden onnodig op kosten na een overlijden: Bedragen lopen op tot zeshonderd euro'.</dc:title>
    <meta:user-defined meta:name="OVERHEIDop.ParlID/DC.identifier">kv-tk-2019Z11235</meta:user-defined>
    <meta:user-defined meta:name="OVERHEIDop.vraagnummer">2019Z11235</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6-05</meta:user-defined>
    <meta:user-defined meta:name="OVERHEID.StatenGeneraal/DC.creator">Tweede Kamer der Staten-Generaal</meta:user-defined>
    <dc:language>nl</dc:language>
    <meta:user-defined meta:name="DCTERMS.alternative"/>
    <meta:user-defined meta:name="DC.title">Het bericht 'Politie jaagt nabestaanden onnodig op kosten na een overlijden: Bedragen lopen op tot zeshonderd euro'.</meta:user-defined>
    <meta:user-defined meta:name="DCTERMS.W3CDTF/DCTERMS.available">2019-06-05</meta:user-defined>
    <meta:user-defined meta:name="OVERHEIDop.publicationName">Kamervragen zonder antwoord</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Sociale zekerheid | Organisatie en beleid</meta:user-defined>
    <meta:user-defined meta:name="OVERHEIDop.versieInformatie"/>
  </office:meta>
</office:document-meta>
</file>