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0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061</text:p>
      <text:p text:style-name="ifm_p_font.roman_mt.3.76mm_ifm">Vragen van het lid <text:span text:style-name="ifm_span_font.bold_ifm">Van Gerven</text:span> (SP) aan de Staatssecretarissen van Volksgezondheid, Welzijn en Sport en van Defensie over <text:span text:style-name="ifm_span_font.italic_ifm">het bericht «Wereld niet roken dag: de rampzalige rookcultuur bij Defensie»</text:span> (ingezonden 4 juni 2019).</text:p>
      <text:p text:style-name="ifm_p_mt.3.76mm_ifm">Vraag 1</text:p>
      <text:p text:style-name="ifm_p_ifm">Kent u het bericht het bericht «Wereld niet roken dag: de rampzalige rookcultuur bij Defensie»?<text:note text:id="ID-2019Z11061-d37e59" text:note-class="footnote"><text:note-citation text:label="1 ">1</text:note-citation><text:note-body><text:p text:style-name="ifm_p_font.normal_size.6.93pt_mt..5mm_indent.-0.1161in_mleft.0.1161in_ifm">https://www.tabaknee.nl/nieuws/item/1712-wereld-niet-roken-dag-de-rampzalige-rookcultuur-bij-defensie</text:p></text:note-body></text:note> Wat is uw reactie daarop?</text:p>
      <text:p text:style-name="ifm_p_mt.3.76mm_ifm">Vraag 2</text:p>
      <text:p text:style-name="ifm_p_ifm">Wat is uw reactie op de zinsnede «veel jongeren komen binnen als niet-roker, om vervolgens de dienst vijf, tien of veertig jaar later als verstokte roker te verlaten. Defensie maakt van gezonde niet-rokers verslaafde, ongezonde rokers»?</text:p>
      <text:p text:style-name="ifm_p_mt.3.76mm_ifm">Vraag 3</text:p>
      <text:p text:style-name="ifm_p_ifm">Bent u van mening dat tabaksontmoediging een onmisbaar onderdeel van de beleidsnota over een gezonde leefstijl – «Duurzaam inzetbaar Defensie» – zou moeten zijn? Is u bekend waarom rookpreventie door Defensie niet is opgenomen in deze beleidsnota? Had Defensie eerder niet beloofd het rookgedrag in haar gelederen te gaan terugdringen? Zou rookpreventie volgens u alsnog een plaats moeten krijgen in deze beleidsnota? Zo ja, hoe gaat u dit aanpakken?</text:p>
      <text:p text:style-name="ifm_p_mt.3.76mm_ifm">Vraag 4</text:p>
      <text:p text:style-name="ifm_p_ifm">Op welke wijze wordt roken op dit moment ontmoedigd binnen Defensie? Per wanneer is de rookstoppoli van Defensie opgeheven?</text:p>
      <text:p text:style-name="ifm_p_mt.3.76mm_ifm">Vraag 5</text:p>
      <text:p text:style-name="ifm_p_ifm">Wat vindt u ervan dat zoveel defensiemedewerkers zouden roken? Wat vindt u ervan dat jonge mensen (waaronder stagiaires) blootgesteld worden aan groepsdruk, rokende docenten, roken tijdens de lessen en in busjes en werkruimtes?</text:p>
      <text:p text:style-name="ifm_p_mt.3.76mm_ifm">Vraag 6</text:p>
      <text:p text:style-name="ifm_p_ifm">Is Defensie een specifieke doelgroep binnen het Preventieakkoord? Zo ja, op welke wijze wordt aan deze doelgroep specifieke aandacht besteed?</text:p>
      <text:p text:style-name="ifm_p_mt.3.76mm_ifm">Vraag 7</text:p>
      <text:p text:style-name="ifm_p_ifm">Bent u bereid te onderzoeken hoeveel militairen, en bij welk krijgsmachtonderdeel in Nederland, roken? Zo nee, waarom niet?</text:p>
      <text:p text:style-name="ifm_p_mt.3.76mm_ifm">Vraag 8</text:p>
      <text:p text:style-name="ifm_p_ifm">Is het correct dat op de NAVO-basis te Brunssum een pakje Marlboro van 20 sigaretten slechts € 1,60 kost? Hoe draagt deze zeer lage prijs volgens u bij aan een ontmoedigingsbeleid op het gebied van roken? Bent u van mening dat deze prijsdrempel om te gaan roken veel hoger moet komen te liggen?</text:p>
      <text:p text:style-name="ifm_p_mt.3.76mm_ifm">Vraag 9</text:p>
      <text:p text:style-name="ifm_p_ifm">Op welke wijze wordt illegale handel met deze spotgoedkope sigaretten (waarop geen accijns wordt geheven) bestreden? Is Defensie er inmiddels van doordrongen dat het doorverkopen van deze sigaretten volgens het reglement voor douanevrijstelling op NAVO-bases verboden is?<text:note text:id="ID-2019Z11061-d37e117" text:note-class="footnote"><text:note-citation text:label="2 ">2</text:note-citation><text:note-body><text:p text:style-name="ifm_p_font.normal_size.6.93pt_mt..5mm_indent.-0.1161in_mleft.0.1161in_ifm">https://www.tabaknee.nl/nieuws/item/1675-ministerie-van-defensie-medeplichtig-aan-illegale-sigarettenhande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reld niet roken dag: de rampzalige rookcultuur bij Defensie’.</dc:title>
    <meta:user-defined meta:name="OVERHEIDop.ParlID/DC.identifier">kv-tk-2019Z11061</meta:user-defined>
    <meta:user-defined meta:name="OVERHEIDop.vraagnummer">2019Z1106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6-04</meta:user-defined>
    <meta:user-defined meta:name="OVERHEID.StatenGeneraal/DC.creator">Tweede Kamer der Staten-Generaal</meta:user-defined>
    <dc:language>nl</dc:language>
    <meta:user-defined meta:name="DCTERMS.alternative"/>
    <meta:user-defined meta:name="DC.title">Het bericht ‘Wereld niet roken dag: de rampzalige rookcultuur bij Defensie’.</meta:user-defined>
    <meta:user-defined meta:name="DCTERMS.W3CDTF/DCTERMS.available">2019-06-04</meta:user-defined>
    <meta:user-defined meta:name="OVERHEIDop.publicationName">Kamervragen zonder antwoord</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