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56</text:p>
      <text:p text:style-name="ifm_p_font.roman_mt.3.76mm_ifm">Vragen van het lid <text:span text:style-name="ifm_span_font.bold_ifm">Nijboer</text:span> (PvdA) aan de Minister van Binnenlandse Zaken en Koninkrijksrelaties over <text:span text:style-name="ifm_span_font.italic_ifm">het bericht dat Mitros bouwafspraken niet nakomt</text:span> (ingezonden 4 juni 2019).</text:p>
      <text:p text:style-name="ifm_p_mt.3.76mm_ifm">Vraag 1</text:p>
      <text:p text:style-name="ifm_p_ifm">Heeft u kennisgenomen van de berichten «Mitros komt afspraken niet na?»<text:note text:id="n1" text:note-class="footnote"><text:note-citation text:label="1 ">1</text:note-citation><text:note-body><text:p text:style-name="ifm_p_font.normal_size.6.93pt_mt..5mm_indent.-0.1161in_mleft.0.1161in_ifm">https://www.ad.nl/utrecht/mitros-bouwt-434-sociale-huurwoningen-in-plaats-van-de-afgesproken-1100~aac5f3b4/</text:p></text:note-body></text:note> en «Wethouder Diepenveen neemt het op voor Mitros ondanks schending bouwafspraak»?<text:note text:id="n2" text:note-class="footnote"><text:note-citation text:label="2 ">2</text:note-citation><text:note-body><text:p text:style-name="ifm_p_font.normal_size.6.93pt_mt..5mm_indent.-0.1161in_mleft.0.1161in_ifm">https://www.ad.nl/utrecht/wethouder-diepeveen-neemt-het-op-voor-mitros-ondanks-schending-bouwafspraak~a5c06618/</text:p></text:note-body></text:note></text:p>
      <text:p text:style-name="ifm_p_mt.3.76mm_ifm">Vraag 2</text:p>
      <text:p text:style-name="ifm_p_ifm">Wat is uw reactie op de berichten?</text:p>
      <text:p text:style-name="ifm_p_mt.3.76mm_ifm">Vraag 3</text:p>
      <text:p text:style-name="ifm_p_ifm">Deelt u de mening dat deze woningen bij voorkeur in handen moeten blijven van een woningcorporatie en als dat niet gebeurt in eerste instantie aan bewoners aangeboden zouden moeten worden? Zo nee, waarom niet?</text:p>
      <text:p text:style-name="ifm_p_mt.3.76mm_ifm">Vraag 4</text:p>
      <text:p text:style-name="ifm_p_ifm">Wat vindt u ervan dat Mitros huurwoningen pas voor bedragen ver boven de WOZ-waarde wil verkopen aan huurders, terwijl beleggers veel minder betalen?</text:p>
      <text:p text:style-name="ifm_p_mt.3.76mm_ifm">Vraag 5</text:p>
      <text:p text:style-name="ifm_p_ifm">Vindt u dat Mitros en de gemeente Utrecht zouden moeten overgaan tot een stop op de verkoop van sociale huurwoningen, nu blijkt dat Mitros de bouwafspraken niet nakomt en het geld uit de verkoop van sociale huurwoningen niet nodig heeft? Zo nee, waarom niet?</text:p>
      <text:p text:style-name="ifm_p_mt.3.76mm_ifm">Vraag 6</text:p>
      <text:p text:style-name="ifm_p_ifm">Welke maatregelen bent u bereid te treffen om de bouw van sociale huurwoningen, in Utrecht en elders, te bevorderen nu betaalbare huisvesting in het gedra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itros bouwafspraken niet nakomt</dc:title>
    <meta:user-defined meta:name="OVERHEIDop.ParlID/DC.identifier">kv-tk-2019Z11056</meta:user-defined>
    <meta:user-defined meta:name="OVERHEIDop.vraagnummer">2019Z1105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Het bericht dat Mitros bouwafspraken niet nakomt</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