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5</text:p>
      <text:p text:style-name="ifm_p_font.roman_mt.3.76mm_ifm">Vragen van het lid <text:span text:style-name="ifm_span_font.bold_ifm">Nijboer</text:span> (PvdA) aan de Minister van Binnenlandse Zaken en Koninkrijksrelaties over <text:span text:style-name="ifm_span_font.italic_ifm">het bericht «Beleggers kopen Groningen op»</text:span> (ingezonden 4 juni 2019).</text:p>
      <text:p text:style-name="ifm_p_mt.3.76mm_ifm">Vraag 1</text:p>
      <text:p text:style-name="ifm_p_ifm">Heeft u kennisgenomen van het bericht «Beleggers kopen Groningen op»?<text:note text:id="ID-2019Z11055-d37e59" text:note-class="footnote"><text:note-citation text:label="1 ">1</text:note-citation><text:note-body><text:p text:style-name="ifm_p_font.normal_size.6.93pt_mt..5mm_indent.-0.1161in_mleft.0.1161in_ifm">https://www.dvhn.nl/groningen/Particuliere-beleggers-kopen-Groningen-op-starters-en-sociale-huurders-hebben-het-nakijken-24501001.html?harvest_referrer=https%3A%2F%2Fwww.google.com%2F</text:p></text:note-body></text:note></text:p>
      <text:p text:style-name="ifm_p_mt.3.76mm_ifm">Vraag 2</text:p>
      <text:p text:style-name="ifm_p_ifm">Wat is uw reactie op het bericht?</text:p>
      <text:p text:style-name="ifm_p_mt.3.76mm_ifm">Vraag 3</text:p>
      <text:p text:style-name="ifm_p_ifm">Erkent u dat er sprake is van woningnood? Hoe groot is de woningnood in Groningen? Wat gaat u eraan doen om dit probleem op te lossen?</text:p>
      <text:p text:style-name="ifm_p_mt.3.76mm_ifm">Vraag 4</text:p>
      <text:p text:style-name="ifm_p_ifm">Deelt u de analyse dat door de woningnood beleggers onacceptabel hoge rendementen kunnen behalen door hoge huren te vragen aan huurders?</text:p>
      <text:p text:style-name="ifm_p_mt.3.76mm_ifm">Vraag 5</text:p>
      <text:p text:style-name="ifm_p_ifm">Klopt het dat het aandeel van starters in transacties is gedaald van 39 procent naar 26 procent? Wat vindt u ervan dat door het opkopen van de bestaande woningvoorraad door beleggers starters steeds minder kansen krijgen om een huis te kopen of te huren in Groningen?</text:p>
      <text:p text:style-name="ifm_p_mt.3.76mm_ifm">Vraag 6</text:p>
      <text:p text:style-name="ifm_p_ifm">Wat vindt u ervan dat het woningaanbod in de sociale huursector krimpt? Welke gevolgen heeft dit voor de betaalbaarheid van wonen in Groningen, met name voor studenten, lagere inkomens en middeninkomens? Welke maatregelen kunt u of kan de gemeente treffen om de betaalbaarheid te waarborgen?</text:p>
      <text:p text:style-name="ifm_p_mt.3.76mm_ifm">Vraag 7</text:p>
      <text:p text:style-name="ifm_p_ifm">Bent u bereid te onderzoeken of gemeenten meer ruimte kunnen krijgen voor toepassing van eigen regels voor wonen in hun gemeente? Ziet u daarbij ook ruimte om bijvoorbeeld inkomensgrenzen of maximale huurprijzen te stellen?</text:p>
      <text:p text:style-name="ifm_p_mt.3.76mm_ifm">Vraag 8</text:p>
      <text:p text:style-name="ifm_p_ifm">Waarom voert u geen verlaging van de overdrachtsbelasting naar nul procent voor starters en een verhoging naar 10 procent voor beleggers in nu blijkt dat beleggers de huurprijzen opdrijven en starters daardoor moeilijker een betaalbare huurwoning kunnen vinden?</text:p>
      <text:p text:style-name="ifm_p_mt.3.76mm_ifm">Vraag 9</text:p>
      <text:p text:style-name="ifm_p_ifm">Waarom bent u niet bereid de stijging van de huurprijzen te maximeren tot 3 procent bovenop de inflatie, en de huurprijzen te bevriezen als de prijzen met (meer dan) 30 procent zijn gestegen de afgelopen vijf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leggers kopen Groningen op’.</dc:title>
    <meta:user-defined meta:name="OVERHEIDop.ParlID/DC.identifier">kv-tk-2019Z11055</meta:user-defined>
    <meta:user-defined meta:name="OVERHEIDop.vraagnummer">2019Z1105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Het bericht ‘Beleggers kopen Groningen op’.</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