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53</text:p>
      <text:p text:style-name="ifm_p_font.roman_mt.3.76mm_ifm">Vragen van de leden <text:span text:style-name="ifm_span_font.bold_ifm">Ploumen</text:span>, <text:span text:style-name="ifm_span_font.bold_ifm">Nijboer</text:span> en <text:span text:style-name="ifm_span_font.bold_ifm">Van den Hul</text:span> (allen PvdA) aan de ministers voor Medische Zorg, van Financiën en voor Buitenlandse Handel en Ontwikkelingssamenwerking over <text:span text:style-name="ifm_span_font.italic_ifm">Nederlandse verzekeraars die meer kunnen doen om medicijnen betaalbaar te maken</text:span> (ingezonden 4 juni 2019).</text:p>
      <text:p text:style-name="ifm_p_mt.3.76mm_ifm">Vraag 1</text:p>
      <text:p text:style-name="ifm_p_ifm">Bent u bekend met het rapport «Taming Big Pharma»?<text:note text:id="n1" text:note-class="footnote"><text:note-citation text:label="1 ">1</text:note-citation><text:note-body><text:p text:style-name="ifm_p_font.normal_size.6.93pt_mt..5mm_indent.-0.1161in_mleft.0.1161in_ifm">https://eerlijkegeldwijzer.nl/media/495049/2019-04-praktijkonderzoek-taming-big-pharma.pdf</text:p></text:note-body></text:note></text:p>
      <text:p text:style-name="ifm_p_mt.3.76mm_ifm">Vraag 2</text:p>
      <text:p text:style-name="ifm_p_ifm">Bent u het ermee eens dat toegang tot betaalbare medicijnen onderdeel uitmaken van het universele recht op gezondheid?</text:p>
      <text:p text:style-name="ifm_p_mt.3.76mm_ifm">Vraag 3</text:p>
      <text:p text:style-name="ifm_p_ifm">Deelt u de mening dat institutionele beleggers invloed kunnen uitoefenen op farmaceutische bedrijven en op deze manier kunnen bijdragen aan het betaalbaar maken van medicijnen en eerlijke belastingbetaling door farmaceuten?</text:p>
      <text:p text:style-name="ifm_p_mt.3.76mm_ifm">Vraag 4</text:p>
      <text:p text:style-name="ifm_p_ifm">Wat vindt u ervan dat Nederlandse verzekeraars als Aegon en Allianz in 2019 tezamen voor maar liefst 11 miljard euro hebben belegd in farmaceutische bedrijven zonder hen aan te sporen hoge medicijnprijzen terug te dringen?</text:p>
      <text:p text:style-name="ifm_p_mt.3.76mm_ifm">Vraag 5</text:p>
      <text:p text:style-name="ifm_p_ifm">Wat vindt u ervan dat vijf van de negen onderzochte verzekeraars geen concrete actie ondernemen tegen oneerlijke belastingbetaling door farmaceuten?</text:p>
      <text:p text:style-name="ifm_p_mt.3.76mm_ifm">Vraag 6</text:p>
      <text:p text:style-name="ifm_p_ifm">Vindt u ook dat de druk van verzekeraars op farmaceuten om betaalbare medicijnen te maken en eerlijk belasting te betalen omhoog moet? Zo ja, bent u bereid om er bij Nederlandse verzekeraars op aan te dringen om de investeerdersverklaring van Access to Medicine Index te tekenen en druk uit te oefenen op de farmaceutische bedrijven waarin zij investeren? Kunt u een toelichting geven? Zo nee, waarom niet?</text:p>
      <text:p text:style-name="ifm_p_mt.3.76mm_ifm">Vraag 7</text:p>
      <text:p text:style-name="ifm_p_ifm">Bent u het ermee eens dat het wenselijk is dat Nederlandse investeerders transparant zijn over hun investeringen? Zo ja, bent u bereid om maatregelen te nemen die transparantie be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verzekeraars die meer kunnen doen om medicijnen betaalbaar te maken</dc:title>
    <meta:user-defined meta:name="OVERHEIDop.ParlID/DC.identifier">kv-tk-2019Z11053</meta:user-defined>
    <meta:user-defined meta:name="OVERHEIDop.vraagnummer">2019Z1105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H. Nijboer</meta:user-defined>
    <meta:user-defined meta:name="OVERHEIDop.indiener">E.M.J. Ploumen</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Nederlandse verzekeraars die meer kunnen doen om medicijnen betaalbaar te maken</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