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0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052</text:p>
      <text:p text:style-name="ifm_p_font.roman_mt.3.76mm_ifm">Vragen van de leden <text:span text:style-name="ifm_span_font.bold_ifm">Van Raan</text:span> en <text:span text:style-name="ifm_span_font.bold_ifm">Wassenberg</text:span> (beiden PvdD) aan de Minister van Infrastructuur en Waterstaat over <text:span text:style-name="ifm_span_font.italic_ifm">kerosineprojecten in Rotterdam en Delfzijl</text:span> (ingezonden 4 juni 2019).</text:p>
      <text:p text:style-name="ifm_p_mt.3.76mm_ifm">Vraag 1</text:p>
      <text:p text:style-name="ifm_p_ifm">Kent u het bericht «Schiphol en Rotterdam Airport gaan inzetten op synthetische kerosine»?<text:note text:id="ID-2019Z11052-d37e50" text:note-class="footnote"><text:note-citation text:label="1 ">1</text:note-citation><text:note-body><text:p text:style-name="ifm_p_font.normal_size.6.93pt_mt..5mm_indent.-0.1161in_mleft.0.1161in_ifm">https://www.trouw.nl/groen/schiphol-en-rotterdam-airport-gaan-inzetten-op-synthetische-kerosine~ab0cfbe2/</text:p></text:note-body></text:note></text:p>
      <text:p text:style-name="ifm_p_mt.3.76mm_ifm">Vraag 2</text:p>
      <text:p text:style-name="ifm_p_ifm">Kunt inzichtelijk maken op welke wijze er publieke middelen (geld, materiaal, etc.) ter beschikking staan aan de proefopstelling voor synthetische kerosine op Rotterdam The Hague Airport? Hoe verhouden deze publieke middelen zich tot het privaat gefinancierde deel van de begroting van de proefopstelling voor synthetische kerosine?</text:p>
      <text:p text:style-name="ifm_p_mt.3.76mm_ifm">Vraag 3</text:p>
      <text:p text:style-name="ifm_p_ifm">Op welke wijze is er sprake van overheidsdeelname aan de stichting Innovatieprogramma Rotterdam The Hague Innovation Airport die recent werd opgericht?</text:p>
      <text:p text:style-name="ifm_p_mt.3.76mm_ifm">Vraag 4</text:p>
      <text:p text:style-name="ifm_p_ifm">Kunt inzichtelijk maken op welke wijze er publieke middelen (geld, materiaal, etc.) ter beschikking staan aan de stichting Innovatieprogramma Rotterdam The Hague Innovation Airport?</text:p>
      <text:p text:style-name="ifm_p_mt.3.76mm_ifm">Vraag 5</text:p>
      <text:p text:style-name="ifm_p_ifm">Kent u het bericht «Delfzijl krijgt grote raffinaderij voor biokerosine»?<text:note text:id="ID-2019Z11052-d37e83" text:note-class="footnote"><text:note-citation text:label="2 ">2</text:note-citation><text:note-body><text:p text:style-name="ifm_p_font.normal_size.6.93pt_mt..5mm_indent.-0.1161in_mleft.0.1161in_ifm">https://www.nu.nl/klimaat/5910306/delfzijl-krijgt-grote-raffinaderij-voor-biokerosine.html#coral_talk_wrapper</text:p></text:note-body></text:note></text:p>
      <text:p text:style-name="ifm_p_mt.3.76mm_ifm">Vraag 6</text:p>
      <text:p text:style-name="ifm_p_ifm">Kunt inzichtelijk maken op welke wijze er publieke middelen (geld, materiaal, etc.) ter beschikking staan aan de biokerosinefabriek in Delfzijl?</text:p>
      <text:p text:style-name="ifm_p_mt.3.76mm_ifm">Vraag 7</text:p>
      <text:p text:style-name="ifm_p_ifm">Kunt u inzichtelijk maken wat er allemaal en in welke hoeveelheden zal worden bijgemengd in het eindproduct van de biokerosinefabriek in Delfzijl?</text:p>
      <text:p text:style-name="ifm_p_mt.3.76mm_ifm">Vraag 8</text:p>
      <text:p text:style-name="ifm_p_ifm">Kunt u van al deze ingrediënten aangeven waar deze geproduceerd worden en wat de bijkomende uitstoot is van broeikasgassen en schadelijke stoffen tijdens het productieproces en het transport naar Delfzijl?</text:p>
      <text:p text:style-name="ifm_p_mt.3.76mm_ifm">Vraag 9</text:p>
      <text:p text:style-name="ifm_p_ifm">Erkent u dat de productie van biobrandstoffen wereldwijd gepaard gaat met grootschalige vernietiging van natuur? Zo nee, waarom niet?</text:p>
      <text:p text:style-name="ifm_p_mt.3.76mm_ifm">Vraag 10</text:p>
      <text:p text:style-name="ifm_p_ifm">Onderschrijft u de stelling van de Europese koepel van wetenschapsacademies (easac) dat we moeten erkennen dat houtige biomassa een enorm lange teruggroeitermijn kent?<text:note text:id="ID-2019Z11052-d37e121" text:note-class="footnote"><text:note-citation text:label="3 ">3</text:note-citation><text:note-body><text:p text:style-name="ifm_p_font.normal_size.6.93pt_mt..5mm_indent.-0.1161in_mleft.0.1161in_ifm">https://www.groene.nl/artikel/bij-bio-denkt-iedereen-meteen-dat-het-goed-zit</text:p></text:note-body></text:note> <text:note text:id="ID-2019Z11052-d37e130" text:note-class="footnote"><text:note-citation text:label="4 ">4</text:note-citation><text:note-body><text:p text:style-name="ifm_p_font.normal_size.6.93pt_mt..5mm_indent.-0.1161in_mleft.0.1161in_ifm">https://www.trouw.nl/groen/waarom-biomassa-een-grotere-klimaatkiller-is-dan-steenkool-~a8d089d1/</text:p></text:note-body></text:note> Zo nee, waarom niet?</text:p>
      <text:p text:style-name="ifm_p_mt.3.76mm_ifm">Vraag 11</text:p>
      <text:p text:style-name="ifm_p_ifm">Kunt u inzichtelijk maken wat de hoeveelheid boskap en biodiversiteitsverlies zal zijn die direct of indirect gepaard zal gaan met de productie van biokerosine in Delfzijl? Zo nee, waarom niet? Zo ja, op welke manier vindt u het verantwoord om dergelijke grote hoeveelheden biobrandstoffen te produceren?</text:p>
      <text:p text:style-name="ifm_p_mt.3.76mm_ifm">Vraag 12</text:p>
      <text:p text:style-name="ifm_p_ifm">Kunt u uitsluiten dat de voorgenomen productie van biokerosine gepaard zal gaan met fraude?</text:p>
      <text:p text:style-name="ifm_p_mt.3.76mm_ifm">Vraag 13</text:p>
      <text:p text:style-name="ifm_p_ifm">Kunt een uitgebreide toelichting geven op het fraudebeeld bij de productie van biokerosine, inclusief aspecten van handhaving, ketencontrole en het aantal beschikbare FTE voor handhaving en ketencontrole?</text:p>
      <text:p text:style-name="ifm_p_mt.3.76mm_ifm">Vraag 14</text:p>
      <text:p text:style-name="ifm_p_ifm">Kent u het bericht «Schoner vliegen met duurzame kerosine: goed begin, maar niet dé oplossing»?<text:note text:id="ID-2019Z11052-d37e164" text:note-class="footnote"><text:note-citation text:label="5 ">5</text:note-citation><text:note-body><text:p text:style-name="ifm_p_font.normal_size.6.93pt_mt..5mm_indent.-0.1161in_mleft.0.1161in_ifm">https://nos.nl/artikel/2286525-schoner-vliegen-met-duurzame-kerosine-goed-begin-maar-niet-de-oplossing.html</text:p></text:note-body></text:note></text:p>
      <text:p text:style-name="ifm_p_mt.3.76mm_ifm">Vraag 15</text:p>
      <text:p text:style-name="ifm_p_ifm">Onderschrijft u de stelling van Paul Peeters (lector aan NHTV Breda University of Applied Sciences) dat in 2030 circa 9 procent van de kerosine vervangen kan zijn door biobrandstof en dat dat de «totale CO2-uitstoot in de luchtvaart naar schatting met 4 tot 6 procent terug zou dringen»? Zo nee, waarom niet? Zo ja, erkent u dat we de tijd niet meer hebben om nog jarenlang te wachten op de luchtvaartsector?</text:p>
      <text:p text:style-name="ifm_p_mt.3.76mm_ifm">Vraag 16</text:p>
      <text:p text:style-name="ifm_p_ifm">Onderschrijft u de stelling van Paul Peeters dat «als de luchtvaart in het huidige tempo doorgroeit biokerosine geen zoden aan de dijk zet»? Zo nee, waarom niet?</text:p>
      <text:p text:style-name="ifm_p_mt.3.76mm_ifm">Vraag 17</text:p>
      <text:p text:style-name="ifm_p_ifm">Erkent u dat een stevige volumekrimp van het aantal vliegbewegingen meer winst oplevert dan de voorliggende plannen rond brandstofinnovatie? Zo nee, waarom niet?</text:p>
      <text:p text:style-name="ifm_p_mt.3.76mm_ifm">Vraag 18</text:p>
      <text:p text:style-name="ifm_p_ifm">Erkent u dat een stevige volumekrimp van het aantal vliegbewegingen onvermijdelijk is om de luchtvaart binnen de grenzen van het klimaat, leefomgeving en veiligheid te krij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erosineprojecten in Rotterdam en Delfzijl</dc:title>
    <meta:user-defined meta:name="OVERHEIDop.ParlID/DC.identifier">kv-tk-2019Z11052</meta:user-defined>
    <meta:user-defined meta:name="OVERHEIDop.vraagnummer">2019Z11052</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indiener">L. van Raan</meta:user-defined>
    <meta:user-defined meta:name="OVERHEIDop.vergaderjaar">2018-2019</meta:user-defined>
    <meta:user-defined meta:name="DCTERMS.W3CDTF/OVERHEIDop.datumIndiening">2019-06-04</meta:user-defined>
    <meta:user-defined meta:name="OVERHEID.StatenGeneraal/DC.creator">Tweede Kamer der Staten-Generaal</meta:user-defined>
    <dc:language>nl</dc:language>
    <meta:user-defined meta:name="DCTERMS.alternative"/>
    <meta:user-defined meta:name="DC.title">Kerosineprojecten in Rotterdam en Delfzijl</meta:user-defined>
    <meta:user-defined meta:name="DCTERMS.W3CDTF/DCTERMS.available">2019-06-04</meta:user-defined>
    <meta:user-defined meta:name="OVERHEIDop.publicationName">Kamervragen zonder antwoord</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Luchtvaart</meta:user-defined>
    <meta:user-defined meta:name="OVERHEIDop.versieInformatie"/>
  </office:meta>
</office:document-meta>
</file>